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Ede, Op den Berg 4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het <text:span text:style-name="nadrukvet">ontwerpbestemmingsplan ‘</text:span><text:span text:style-name="nadrukvet">Ede, Op den Berg 40'</text:span><text:span text:style-name="nadrukvet">, met nummer </text:span><text:span text:style-name="nadrukvet">NL.IMRO.0228</text:span><text:span text:style-name="nadrukvet">.BP</text:span><text:span text:style-name="nadrukvet">2015ARNW0001-</text:span><text:span text:style-name="nadrukvet">0201</text:span><text:span text:style-name="nadrukvet">, in</text:span><text:span text:style-name="nadrukvet"> E</text:span><text:span text:style-name="nadrukvet">de</text:span> en de daarbij behorende stukken van donderdag 3 december 2015 tot en met woensdag 13 januari 2015 inzien.</text:p>
            <text:p text:style-name="common-al">Door de feestdagen ligt het plan op twee locaties ter inzage:</text:p>
            <text:list text:style-name="id1-3-2-1-1-3">
              <text:list-item text:style-override="id1-3-2-1-1-3-1">
                <text:number>•</text:number>
                <text:p text:style-name="al">
                <text:span text:style-name="nadrukondlijn">Van  3 december 2015 t/m 24 december 2015</text:span> en <text:span text:style-name="nadrukondlijn">v</text:span><text:span text:style-name="nadrukondlijn">an 2 januari 2016 t/m 13 januari 2016</text:span> kunt u het plan inzien bij de balie Bouwen, Wonen en Milieu in Raadhuis Publiekszaken, Raadhuisplein 3 in Ede. </text:p>
              </text:list-item>
              <text:list-item text:style-override="id1-3-2-1-1-3-2">
                <text:number>•</text:number>
                <text:p text:style-name="al">
                <text:span text:style-name="nadrukondlijn">Van 25 december 2015 t/m 1 januari 2016</text:span> is het plan in te zien bij de balie Publiekszaken in het Raadhuis Publiekszaken aan het Raadhuisplein 3 in Ede. </text:p>
              </text:list-item>
            </text:list>
            <text:p text:style-name="common-al">Door de feestdagen heeft de balie Publiekszaken gewijzigde openingstijden. U wordt geadviseerd de website en Ede Stad in de gaten te houden.</text:p>
            <text:p text:style-name="common-al">Voor openingstijden zie <text:span text:style-name="nadrukondlijn">www.ede.nl/openingstijden</text:span>. Voor het maken van een afspraak kunt u bellen naar het nummer (088) 11 69 854.</text:p>
            <text:p text:style-name="common-al">Online kunt u terecht op <text:span text:style-name="nadrukondlijn">www.ede.nl/bekendmakingen</text:span>. Hier vindt u deze bekendmaking terug en een directe link naar het plan. Daarnaast kunt u het plan inzien op de landelijke voorziening <text:span text:style-name="nadrukondlijn">www.ruimtelijkeplannen.nl</text:span>. </text:p>
            <text:p text:style-name="tussenkopcur">
            <text:span text:style-name="nadrukvet">Gebied en gevolg</text:span>
          </text:p>
            <text:p text:style-name="common-al">Het gebied waar dit plan over gaat ligt op de hoek van Op den Berg en de Vossenakker in Ede. Het plan maakt de bouw van een dubbele woning mogelijk.</text:p>
            <text:p text:style-name="tussenkopcur">
            <text:span text:style-name="nadrukvet">Zienswijze</text:span>
          </text:p>
            <text:p text:style-name="common-al">Tijdens de inzageperiode kunt u een schriftelijke zienswijze over het plan sturen aan de gemeenteraad, postbus 9024, 6710 HM Ede. Het indienen van een elektronische zienswijze, bijvoorbeeld per e-mail, is niet mogelijk. Voor meer informatie, of om uw zienswijze mondeling door te geven belt u Jan-Frans de Leeuw, juridisch adviseur bij de afdeling Ruimtelijke Ontwikkeling, (0318) 680 165.</text:p>
            <text:p text:style-name="last-al">Ede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53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53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53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Ede, Op den Berg 40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2</meta:user-defined>
    <meta:user-defined meta:name="OVERHEIDop.publicationIssue">43537</meta:user-defined>
    <meta:user-defined meta:name="OVERHEIDop.StcrtID/DC.identifier">stcrt-2015-4353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15ARNW0001-0201</meta:user-defined>
    <meta:user-defined meta:name="OVERHEIDop.referentienummer">113924.1</meta:user-defined>
    <meta:user-defined meta:name="OVERHEID.Organisatietype/OVERHEID.organisationType">gemeente</meta:user-defined>
    <meta:user-defined meta:name="OVERHEID.Gemeente/DC.creator">Ed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Ede</meta:user-defined>
    <meta:user-defined meta:name="OVERHEIDop.versieInformatie"/>
  </office:meta>
</office:document-meta>
</file>