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Kruis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5</text:span>
            <text:span text:style-name="nadrukvet"> nr.55</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besluit van 7 januari 2015(gemeenteblad 2015, afdeling III, nr. 9) is een verkeersregeling voor de Kruissteeg vastgesteld in verband met het reserveren van een gehandicaptenparkeerplaats op kenteken nabij de woning 12a;</text:p>
            <text:p text:style-name="common-al">Wegens het verhuizen van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Kruissteeg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kenteken (besluit van 7 januari 2015,  gemeenteblad 2015 afdeling III, nr. 9 op te heffen, door het verwijderen van bord E6 van bijlage I van het Reglement Verkeersregels en Verkeerstekens 1990, bij het parkeervak op de rijbaan van de Kruissteeg (nabij huisnummer 12a).</text:p>
            <text:p text:style-name="common-al">Hilversum, 26 november 2015,</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30 november 2015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2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2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2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Kruissteeg</meta:user-defined>
    <meta:user-defined meta:name="OVERHEIDop.doctype">Officiële Publicaties, versie 1.1</meta:user-defined>
    <meta:user-defined meta:name="DCTERMS.W3CDTF/OVERHEIDop.jaargang">2015</meta:user-defined>
    <meta:user-defined meta:name="DCTERMS.W3CDTF/DCTERMS.available">2015-11-30</meta:user-defined>
    <meta:user-defined meta:name="OVERHEIDop.publicationIssue">43524</meta:user-defined>
    <meta:user-defined meta:name="OVERHEIDop.StcrtID/DC.identifier">stcrt-2015-43524</meta:user-defined>
    <meta:user-defined meta:name="DCTERMS.alternative">Gemeente Hilversum - Opheffen gehandicapten parkeerplaats - Kruissteeg</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11DG 12a</meta:user-defined>
    <meta:user-defined meta:name="OVERHEIDop.woonplaats">Hilversum</meta:user-defined>
    <meta:user-defined meta:name="OVERHEIDop.straatnaam">Kruis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07 470569</meta:user-defined>
    <meta:user-defined meta:name="OVERHEIDop.versieInformatie"/>
  </office:meta>
</office:document-meta>
</file>