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jectomgevingsvergunning “Laagraven 2de veld loods 1 ”, te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beroepsprocedure ligt bij de receptie, Stadsplein 1 te Nieuwegein, </text:p>
            <text:p text:style-name="common-al">van 13 februari 2015 tot en met 26 maart 2015 ter inzage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ocatie: L</text:span>
                <text:span text:style-name="nadrukvet">aagraven 2</text:span>
                <text:span text:style-name="nadrukvet">
                  <text:span text:style-name="sup">de</text:span>
                </text:span>
                <text:span text:style-name="nadrukvet"> veld </text:span>
                <text:span text:style-name="nadrukvet">loods 1, </text:span>3439 LR  Nieuwegein </text:p>
              </text:list-item>
              <text:list-item text:style-override="id1-3-2-1-1-3-2">
                <text:number>•</text:number>
                <text:p text:style-name="al">Omschrijving: bouwen loods voor fruitteelt</text:p>
              </text:list-item>
              <text:list-item text:style-override="id1-3-2-1-1-3-3">
                <text:number>•</text:number>
                <text:p text:style-name="al">Kenmerk: 397741</text:p>
              </text:list-item>
            </text:list>
            <text:p text:style-name="common-al">
            <text:span text:style-name="nadrukcur">U kunt dit besluit ook inzien via de website van de gemeente Nieuwegein (</text:span>
            <text:span text:style-name="nadrukcur">www.Nieuwegein.nl</text:span>
            <text:span text:style-name="nadrukcur">) of via de landelijke website </text:span>
            <text:span text:style-name="nadrukcur">www.ruimtelijkeplannen.nl</text:span>
            <text:span text:style-name="nadrukcur">, met de code </text:span>
            <text:span text:style-name="nadrukcur">NL.IMRO.0356.OVLA2014001-ON01</text:span>
          </text:p>
            <text:p text:style-name="common-al">Als u het niet eens bent met een besluit, kunt u hiertegen in beroep gaan. </text:p>
            <text:p text:style-name="tussenkopcur">
            <text:span text:style-name="nadrukvet">Wilt u beroep indienen?</text:span>
          </text:p>
            <text:p text:style-name="common-al">U kunt een beroepschrift indienen bij de Rechtbank Midden-Nederland, afdeling Bestuursrecht, o.v.v. bodemzaken, postbus 16005, 3500 DA 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 </text:p>
            <text:p text:style-name="common-al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 </text:p>
            <text:p text:style-name="tussenkopcur">
            <text:span text:style-name="nadrukvet">Voorlopige voorziening</text:span>
          </text:p>
            <text:p text:style-name="common-al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 Utrecht. </text:p>
            <text:p text:style-name="tussenkopcur">
            <text:span text:style-name="nadrukvet">Digitaal indienen</text:span>
          </text:p>
            <text:p text:style-name="common-al">
            <text:span text:style-name="nadrukcur">U kunt een beroepschrift of een verzoek om een voorlopige voorziening ook digitaal indienen bij de genoemde rechtbank via </text:span>
            <text:span text:style-name="nadrukcur">http://loket.rechtspraak.nl/bestuursrecht</text:span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tussenkopcur">
            <text:span text:style-name="nadrukvet">Kosten</text:span>
          </text:p>
            <text:p text:style-name="common-al">Aan het instellen van beroep en het verzoeken om een voorlopige voorziening zijn kosten verbonden. De informatiebalie van de Rechtbank Midden-Nederland tel: 030-2233010 of www.rechtspraak.nl/Procedures/Tarieven-griffierecht/) kan u hierover informeren.</text:p>
            <text:p text:style-name="common-al">Burgemeester en wethouders van Nieuwegein</text:p>
            <text:p text:style-name="last-al">12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35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5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5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omgevingsvergunning “Laagraven 2de veld loods 1 ”, te Nieuwegei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12</meta:user-defined>
    <meta:user-defined meta:name="OVERHEIDop.publicationIssue">4351</meta:user-defined>
    <meta:user-defined meta:name="OVERHEIDop.StcrtID/DC.identifier">stcrt-2015-435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op.referentienummer">NL.IMRO.0356.OVLA2014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R 1</meta:user-defined>
    <meta:user-defined meta:name="OVERHEIDop.woonplaats">Nieuwegein</meta:user-defined>
    <meta:user-defined meta:name="OVERHEIDop.straatnaam">2e Vel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6461 450328</meta:user-defined>
    <meta:user-defined meta:name="OVERHEIDop.versieInformatie"/>
  </office:meta>
</office:document-meta>
</file>