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Goffert - Winkelsteeg - 3 (De Winckelsteegh)’,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5 november 2015 het bestemmingsplan Nijmegen Goffert - Winkelsteeg - 3 (De Winckelsteegh) gewijzigd vastgesteld.</text:p>
            <text:p text:style-name="common-al">Het plangebied omvat het terrein van de zorginstelling “De Winckelsteegh” gelegen aan de Winkelsteegseweg 99. Directe aanleiding voor het nieuwe bestemmingsplan vormen de veranderde inzichten over zorg en wijzigingen in de financiering daarvan. De herontwikkeling van het terrein waarin het bestemmingsplan voorziet, betreft vervangende nieuwbouw voor de functie wonen met 24-uurs zorg en een bestaande horecavoorziening.</text:p>
            <text:p text:style-name="common-al">Het plan is op de volgende punten gewijzigd vastgesteld:</text:p>
            <text:p text:style-name="common-al">
            <text:span text:style-name="nadrukcur">Nutsvoorziening</text:span>
          </text:p>
            <text:p text:style-name="common-al">Op de verbeelding is de aanduiding “nutsvoorziening” opgenomen ter plaatse van het gasdrukmeet - regelstation. In de planregels zijn nadere regels opgenomen. </text:p>
            <text:p text:style-name="common-al">
            <text:span text:style-name="nadrukcur">Camping</text:span>
          </text:p>
            <text:p text:style-name="common-al">In het ontwerpbestemmingsplan was de mogelijkheid opgenomen om op het sportveld aan de Vossendijk een camping te realiseren. Gelet op de inhoud van de zienswijzen heeft het college besloten niet door te gaan met het realiseren van een camping aan de Vossendijk. In de toelichting zijn de passages over de camping komen te vervallen. In de planregels is artikel 8 “Recreatie” komen te vervallen. Op de verbeelding is de locatie van de camping komen te vervallen. Hierdoor is de planbegrenzing aangepast. </text:p>
            <text:p text:style-name="common-al">
            <text:span text:style-name="nadrukcur">Terrein De </text:span>
            <text:span text:style-name="nadrukcur">Winckelsteegh</text:span>
          </text:p>
            <text:list text:style-name="id1-3-2-1-1-9">
              <text:list-item text:style-override="id1-3-2-1-1-9-1">
                <text:number>•</text:number>
                <text:p text:style-name="al">Het bouwvlak ten oosten van de Toermalijnstraat en Jaspisstraat is iets gewijzigd zodat er 30 meter afstand ontstaat tussen woningbouw en het nieuwe bouwvlak. Om het te bebouwen oppervlak te kunnen blijven hanteren, is het bouwvlak iets verbreed. </text:p>
              </text:list-item>
              <text:list-item text:style-override="id1-3-2-1-1-9-2">
                <text:number>•</text:number>
                <text:p text:style-name="al">Er is een bomencompensatieplan en een groenbeheersplan toegevoegd aan het bestemmingsplan.</text:p>
              </text:list-item>
              <text:list-item text:style-override="id1-3-2-1-1-9-3">
                <text:number>•</text:number>
                <text:p text:style-name="al">In de planregels is nu ook opgenomen dat binnen de bouwvlakken van de bestemming ‘Maatschappelijk’ bijgebouwen, aan- en uitbouwen kunnen worden gerealiseerd. </text:p>
              </text:list-item>
              <text:list-item text:style-override="id1-3-2-1-1-9-4">
                <text:number>•</text:number>
                <text:p text:style-name="al">Binnen de planregels van de bestemming ‘Groen’ is opgenomen dat ten behoeve van de aangrenzende hoofdgebouwen in de naastgelegen bestemming maximaal 23 bijgebouwen met een oppervlak van 36m<text:span text:style-name="sup">2</text:span> toegestaan per gebouw zijn toegestaan met een maximale bouwhoogte van 3 meter. </text:p>
              </text:list-item>
              <text:list-item text:style-override="id1-3-2-1-1-9-5">
                <text:number>•</text:number>
                <text:p text:style-name="al">Aan de Winkelsteegseweg is een bouwvlak opgenomen met de aanduiding ‘opslag’. Het gaat hier om een bestaand gebouw. Dit gebouw mag uitsluitend gebruikt worden voor het stallen van goederen en voertuigen. </text:p>
              </text:list-item>
            </text:list>
            <text:p text:style-name="common-al">
            <text:span text:style-name="nadrukcur">Inzage</text:span>
          </text:p>
            <text:p text:style-name="common-al">Het plan, het raadsbesluit en de bijbehorende stukken, liggen van donderdag 3 december 2015 tot en met donderdag 14 januari 2016 ter inzage bij de Informatiebalie in de Stadswinkel, Mariënburg 75 te Nijmegen.</text:p>
            <text:p text:style-name="common-al">Het digitale bestemmingsplan is te raadplegen op de landelijke website: <text:a xlink:href="http://www.ruimtelijkeplannen.nl/?planidn=NL.IMRO.0268.BP12003-VG01" xlink:type="simple">http://www.ruimtelijkeplannen.nl/?planidn=NL.IMRO.0268.BP12003-VG01</text:a></text:p>
            <text:p text:style-name="common-al">De bronbestanden zijn beschikbaar via:</text:p>
            <text:p text:style-name="common-al">
            <text:a xlink:href="http://ruimtelijkeplannen.nijmegen.nl/plannen/NL.IMRO.0268.BP12003-/NL.IMRO.0268.BP12003-VG01" xlink:type="simple">http://ruimtelijkeplannen.nijmegen.nl/plannen/NL.IMRO.0268.BP12003-/NL.IMRO.0268.BP12003-VG01</text:a>
          </text:p>
            <text:p text:style-name="common-al">Daarnaast is het bestemmings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4 december 2015 tot en met donderdag 14 januari 2016 beroep indienen bij de Afdeling bestuursrechtspraak van de Raad van State, Postbus 20019, 2500 EA ’s-Gravenhage.</text:p>
            <text:p text:style-name="common-al">Tegen de wijzigingen die door de Raad zijn aangebracht, kan door alle belanghebbenden beroep worden ingesteld. </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jmegen Goffert - Winkelsteeg - 3 (De Winckelsteegh)’, Nijmeg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489</meta:user-defined>
    <meta:user-defined meta:name="OVERHEIDop.StcrtID/DC.identifier">stcrt-2015-43489</meta:user-defined>
    <meta:user-defined meta:name="OVERHEID.TaxonomieBeleidsagenda/OVERHEID.category">Ruimte en infrastructuur | Organisatie en beleid</meta:user-defined>
    <meta:user-defined meta:name="OVERHEIDop.Ruimtelijkplan/OVERHEIDop.bekendmakingBetreffendePlan">NL.IMRO.0268.BP12003-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P 99</meta:user-defined>
    <meta:user-defined meta:name="OVERHEIDop.woonplaats">Nijmegen</meta:user-defined>
    <meta:user-defined meta:name="OVERHEIDop.straatnaam">Winkelstee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914 424866</meta:user-defined>
    <meta:user-defined meta:name="OVERHEIDop.versieInformatie"/>
  </office:meta>
</office:document-meta>
</file>