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r. Droesenweg 2 en 4, Meterik” (NL.IMRO.1507.MTDRDROESENWEG2EN4-BPV1)</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rst aan de Maas maken op grond van artikel 3.8 van de Wet ruimtelijke ordening bekend dat de gemeenteraad van Horst aan de Maas op 24 november 2015 het bestemmingsplan ““Dr. Droesenweg 2 en 4, Meterik” heeft vastgesteld. </text:p>
            <text:p text:style-name="common-al">Locatie, Dr. Droesenweg 2 en 4 en Schadijkerweg 25 te Meterik, kadastraal bekend als gemeente Horst, sectie K, nr. 210, 327, 413, 418.</text:p>
            <text:p text:style-name="common-al">Het belangrijkste doel van het bestemmingsplan is het wijzigen van het “agrarisch bouwkavel” tot “agrarisch bestemmingsvlak” zonder de mogelijkheid van “glastuinbouw” maar met de mogelijkheid tot realisering van containervelden, het opnemen van een bouwvlak voor het realiseren van een loods en het voorzien van de aanduiding “Plattelandswoning” voor de 2e bedrijfswoning op het adres Schadijkerweg 25.</text:p>
            <text:p text:style-name="common-al">Ter inzage </text:p>
            <text:p text:style-name="common-al">Ingevolge de Algemene wet bestuursrecht ligt het bestemmingsplan met de bijbehorende stukken met ingang van 4 december 2015 , tijdens kantooruren, gedurende een periode van zes weken voor een ieder ter inzage in het gemeentehuis van de gemeente Horst aan de Maas, Wilhelminaplein 6 te Horst. Het bestemmingsplan en de bijbehorende stukken zijn tevens vanaf 4 december 2015 te raadplegen op onze website, www.horstaandemaas.nl en op www.ruimtelijkeplannen.nl</text:p>
            <text:p text:style-name="common-al">Beroep</text:p>
            <text:p text:style-name="common-al">Gedurende de termijn van terinzagelegging kunnen de volgende belanghebbenden beroep instellen bij de Afdeling bestuursrechtspraak van de Raad van State:</text:p>
            <text:list text:style-name="id1-3-2-1-1-8">
              <text:list-item text:style-override="id1-3-2-1-1-8-1">
                <text:number>-</text:number>
                <text:p text:style-name="al">belanghebbenden die tijdig een zienswijze tegen het ontwerp bestemmingsplan naar voren hebben gebracht bij de gemeenteraad van Horst aan de Maas;</text:p>
              </text:list-item>
              <text:list-item text:style-override="id1-3-2-1-1-8-2">
                <text:number>-</text:number>
                <text:p text:style-name="al">belanghebbenden die kunnen aantonen redelijkerwijs niet in staat te zijn geweest om een zienswijze tegen het ontwerp bestemmingsplan in te stellen;</text:p>
              </text:list-item>
            </text:list>
            <text:p text:style-name="common-al">Het beroep moet worden gericht aan de Afdeling bestuursrechtspraak van de Raad van State, Postbus 20019, 2500 EA 's-Gravenhage.</text:p>
            <text:p text:style-name="common-al">Inwerkingtreding</text:p>
            <text:p text:style-name="last-al">Het besluit tot vaststelling van het bestemmingsplan treedt in werking de dag na afloop van voornoemde inzagetermijn. Het instellen van beroep schorst de werking van de besluiten niet. Degenen die beroep hebben ingesteld kunnen tevens verzoeken om een voorlopige voorziening. Indien binnen de inzagetermijn naast het beroepschrift een verzoek om voorlopige voorziening is ingediend bij de Voorzitter van de Afdeling bestuursrechtspraak van de Raad van State, treedt het bestemmingsplan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88</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88</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88</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Dr. Droesenweg 2 en 4, Meterik” (NL.IMRO.1507.MTDRDROESENWEG2EN4-BPV1)</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3488</meta:user-defined>
    <meta:user-defined meta:name="OVERHEIDop.StcrtID/DC.identifier">stcrt-2015-43488</meta:user-defined>
    <meta:user-defined meta:name="OVERHEID.TaxonomieBeleidsagenda/OVERHEID.category">Ruimte en infrastructuur | Organisatie en beleid</meta:user-defined>
    <meta:user-defined meta:name="OVERHEIDop.referentienummer">NL.IMRO.1507.MTDRDROESENWEG2EN4-BPV1</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