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guliere bouwvergunning (fase 1)en projectbesluit artikel 3.10 Wet ruimtelijke ordening Driebergseweg 9 te Zei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45685279187817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ist maken op grond van artikel 3.10 Wet ruimtelijke ordening (oud) en artikel 3:44 van de Algemene wet bestuursrecht bekend, dat zij een bouwvergunning hebben verleend voor het vernieuwen van een kantoorpand met kelder op het perceel Driebergseweg 9 te Zeist (dossier BWT20090532). Tegen de ontwerpvergunning zijn geen zienswijzen ingediend en de definitieve vergunning is niet gewijzigd ten opzichte van de ontwerpvergunning. </text:p>
            <text:p text:style-name="tussenkopcur">
            <text:span text:style-name="nadrukvet">Ter inzage</text:span>
          </text:p>
            <text:p text:style-name="last-al">De documenten liggen vanaf donderdag 3 december 2015 voor zes weken ter inzage in de Publiekshal van de gemeente Zeist, Het Rond 1 te Zeist. Het plan is tevens in te zien via <text:a xlink:href="https://www.zeist.nl/inwoner/wonen-en-verbouwen/bestemmingsplannen/" xlink:type="simple">www.zei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4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4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uliere bouwvergunning (fase 1)en projectbesluit artikel 3.10 Wet ruimtelijke ordening Driebergseweg 9 te Zeis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487</meta:user-defined>
    <meta:user-defined meta:name="OVERHEIDop.StcrtID/DC.identifier">stcrt-2015-43487</meta:user-defined>
    <meta:user-defined meta:name="OVERHEID.TaxonomieBeleidsagenda/OVERHEID.category">Ruimte en infrastructuur | Organisatie en beleid</meta:user-defined>
    <meta:user-defined meta:name="OVERHEIDop.referentienummer">BWT200905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A 9</meta:user-defined>
    <meta:user-defined meta:name="OVERHEIDop.woonplaats">Zeist</meta:user-defined>
    <meta:user-defined meta:name="OVERHEIDop.straatnaam">Drieberg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698 453839</meta:user-defined>
    <meta:user-defined meta:name="OVERHEIDop.versieInformatie"/>
  </office:meta>
</office:document-meta>
</file>