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Tulpentuin nabij nr. 40</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uten maken ter voldoening aan het bepaalde in artikel 3.7 lid 7 van de Wet ruimtelijke ordening bekend, dat de gemeenteraad in haar vergadering van 24 november 2015 heeft besloten tot het nemen van een voorbereidingsbesluit voor het gebied Tulpentuin nabij nr. 40. </text:p>
            <text:p text:style-name="common-al">Met een voorbereidingsbesluit kondigt de gemeenteraad aan dat er een bestemmingsplan in voorbereiding is. </text:p>
            <text:p text:style-name="common-al">Het voorbereidingsbesluit treedt op 3 december 2015 in werking en heeft een werkingsduur van een jaar. Er is geen mogelijkheid voor bezwaar of beroep.</text:p>
            <text:p text:style-name="last-al">Het voorbereidingsbesluit zorgt voor een aanhoudingsplicht voor omgevingsvergunningen in het gebied van het voorbereidingsbesluit. Hierdoor is de gemeente Houten in staat een nieuw bestemmingsplan te ontwikkelen ten behoeve van de aanleg van een fietspad tussen de Tulpentuin (nabij nr. 40) en fietspad Overdamspad. De aanleg van dit fietspad is een uitdrukkelijke wens van omwonenden. Het is de bedoeling de op deze locatie geplande bestemming woondoeleinden met een kleine verschuiving in de richting van Porta Basilica in stand te laten. </text:p>
            <text:p text:style-name="tussenkopcur">
            <text:span text:style-name="nadrukvet">Het </text:span>
            <text:span text:style-name="nadrukvet">raadsbesluit en de bijbehorende stukken zijn</text:span>
            <text:span text:style-name="nadrukvet"> raadpleegbaar bij de Gemeente</text:span>
            <text:span text:style-name="nadrukvet"> InG</text:span>
            <text:span text:style-name="nadrukvet">ang </text:span>
            <text:span text:style-name="nadrukvet">in het gemeentehuis aan het Onderdoor 25 te Houten. De Gemeente InGang is uitsluitend geopend op afspraak. Een afspraak kunt u maken via www.houten.nl/afspraak of via telefoonnummer (03</text:span>
            <text:span text:style-name="nadrukvet">0</text:span>
            <text:span text:style-name="nadrukvet">) 63 92 611. Telefonisch is de gemeente bereikbaar van maandag tot en met vrijdag van 8.30-17.00 uur.</text:span>
            <text:span text:style-name="nadrukvet"/>
          </text:p>
            <text:p text:style-name="tussenkopcur">
            <text:span text:style-name="nadrukvet">Het </text:span>
            <text:span text:style-name="nadrukvet">besluit is tevens te raadplegen op: </text:span>
            <text:span text:style-name="nadrukvet">www.ruimtelijkeplannen.nl/?planidn=NL.IMRO.0321.00030FIETSPADAT8-OWVB</text:span>
            <text:span text:style-name="nadrukvet"/>
          </text:p>
            <text:p text:style-name="tussenkopcur">
            <text:span text:style-name="nadrukvet">Daarnaast is het besluit raadpleegbaar via de gemeentelijke webviewer RoView: </text:span>
            <text:span text:style-name="nadrukvet">
              <text:span text:style-name="nadrukondlijn">http://0321.roview.net/</text:span>
            </text:span>
            <text:span text:style-name="nadrukvet">  Een handleiding voor deze viewer vindt u aan de linkerzijde van de betreffende webpagina.</text:span>
          </text:p>
            <text:p text:style-name="tussenkopcur">
            <text:span text:style-name="nadrukvet">De bronbestanden zijn beschikbaar via http://ruimtelijke-plannen.houten.nl onder het Idn: </text:span>
            <text:span text:style-name="nadrukvet">NL.IMRO.0321.00030FIETSPADAT8-OWVB. </text:span>
          </text:p>
            <text:p text:style-name="tussenkopcur">
            <text:span text:style-name="nadrukvet">Het besluit</text:span>
            <text:span text:style-name="nadrukvet"> wordt tevens in pdf-formaat beschikbaar gesteld via de gemeentelijke website www.houten.nl/</text:span>
            <text:span text:style-name="nadrukvet">voorbereidingsbesluiten</text:span>
            <text:span text:style-name="nadrukve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482</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482</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482</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bereidingsbesluit Tulpentuin nabij nr. 40</meta:user-defined>
    <meta:user-defined meta:name="OVERHEIDop.doctype">Officiële Publicaties, versie 1.1</meta:user-defined>
    <meta:user-defined meta:name="DCTERMS.W3CDTF/OVERHEIDop.jaargang">2015</meta:user-defined>
    <meta:user-defined meta:name="DCTERMS.W3CDTF/DCTERMS.available">2015-12-02</meta:user-defined>
    <meta:user-defined meta:name="OVERHEIDop.publicationIssue">43482</meta:user-defined>
    <meta:user-defined meta:name="OVERHEIDop.StcrtID/DC.identifier">stcrt-2015-43482</meta:user-defined>
    <meta:user-defined meta:name="OVERHEID.TaxonomieBeleidsagenda/OVERHEID.category">Ruimte en infrastructuur | Organisatie en beleid</meta:user-defined>
    <meta:user-defined meta:name="OVERHEIDop.Ruimtelijkplan/OVERHEIDop.bekendmakingBetreffendePlan">NL.IMRO.0321.00030FIETSPADAT8-OWVB</meta:user-defined>
    <meta:user-defined meta:name="OVERHEID.Organisatietype/OVERHEID.organisationType">gemeente</meta:user-defined>
    <meta:user-defined meta:name="OVERHEID.Gemeente/DC.creator">Houten</meta:user-defined>
    <meta:user-defined meta:name="OVERHEID.Informatietype/DC.type">officiële publicatie</meta:user-defined>
    <dc:language>nl</dc:language>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outen</meta:user-defined>
    <meta:user-defined meta:name="OVERHEIDop.versieInformatie"/>
  </office:meta>
</office:document-meta>
</file>