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ruimtelijke ordening</text:span>
          </text:p>
            <text:p text:style-name="tussenkopcur">
            <text:span text:style-name="nadrukvet">O</text:span>
            <text:span text:style-name="nadrukvet">ntwerp</text:span>
            <text:span text:style-name="nadrukvet">-</text:span>
            <text:span text:style-name="nadrukvet">bestemmingsplan </text:span>
            <text:span text:style-name="nadrukvet">“</text:span>
            <text:span text:style-name="nadrukvet">Den Dungen/Maaskantje</text:span>
            <text:span text:style-name="nadrukvet">”</text:span>
          </text:p>
            <text:p text:style-name="common-al">Burgemeester en wethouders van Sint-Michielsgestel maken bekend dat het ontwerp-bestemmingsplan “Den Dungen/Maaskantje”, ter inzage wordt gelegd. </text:p>
            <text:p text:style-name="common-al">Het plangebied betreft de kom van Den Dungen en Maaskantje inclusief bedrijventerrein ‘t Schild. Het betreft een actualisering van de vigerende plannen in de kom van Den Dungen uitgezonderd bestemmingsplan Jacobskamp en bestemmingsplan RvR Hooidonk en geeft een planologisch/juridische regeling voor het plangebied. Het bestemmingsplan is conserverend van aard en heeft een beheersmatig karakter. </text:p>
            <text:p text:style-name="common-al">Bij grote actualisatieplannen is er altijd sprake van harmonisering en veelal verruiming van regels/mogelijkheden. Dit zelfs binnen bestemmingen die veelal hetzelfde blijven.</text:p>
            <text:p text:style-name="common-al">Het is dan ook voor een ieder verstandig om vooral gebruik te gaan maken van de geboden ruime inzage-mogelijkheden (o.a. thuis digitaal) en om zelf in de stukken te kijken of men op enigerlei wijze belang heeft bij het betreffende ontwerp-bestemmingsplan.</text:p>
            <text:p text:style-name="tussenkopcur">
            <text:span text:style-name="nadrukvet">Inzagetermijn</text:span>
            <text:span text:style-name="nadrukvet">, </text:span>
            <text:span text:style-name="nadrukvet">procedure</text:span>
            <text:span text:style-name="nadrukvet"> en zienswijzen</text:span>
          </text:p>
            <text:p text:style-name="common-al">Het ontwerp-bestemmingsplan “Den Dungen/Maaskantje”, met de daarop betrekking hebbende stukken ligt van vrijdag 4 december 2015 tot en met donderdag 14 januari 2016 voor een ieder ter inzage bij de receptie in het gemeentehuis, Meanderplein 1 in Sint-Michielsgestel. Buiten de openingstijden is inzage op afspraak mogelijk. Daarvoor kunt u bellen naar de centrale balie (073 553 11 11). </text:p>
            <text:p text:style-name="common-al">Het digitale ontwerp-bestemmingsplan met bijbehorende stukken kunt u via diverse zoekopties (via kaart, adres of ID-nummer NL.IMRO.0845.BP2016DDNM100-ON01) raadplegen en downloaden op de website www.ruimtelijkeplannen.nl of via de volgende directe link/weblocatie: <text:a xlink:href="http://www.ruimtelijkeplannen.nl/web-roo/roo/bestemmingsplannen?planidn=NL.IMRO.0845.BP2016DDNM100-ON01" xlink:type="simple">http://www.ruimtelijkeplannen.nl/web-roo/roo/bestemmingsplannen?planidn=NL.IMRO.0845.BP2016DDNM100-ON01</text:a><text:span text:style-name="nadrukcur"/></text:p>
            <text:p text:style-name="common-al"/>
            <text:p text:style-name="common-al">Via het volgende webadres/link kunt u kennis nemen van 'hoe een bestemmingsplan te lezen' en worden veelgestelde vragen/antwoorden weergegeven en is zelfs een instructievideo hiertoe opgenomen: <text:a xlink:href="http://www.ruimtelijkeplannen.nl/web-roo/roo/help_p" xlink:type="simple">http://www.ruimtelijkeplannen.nl/web-roo/roo/help_p</text:a></text:p>
            <text:p text:style-name="common-al"/>
            <text:p text:style-name="common-al">Op maandagavond 21 december 2015 is er van 19.00 tot 20.30 uur een informatieve inloop/vragenmogelijkheid m.b.t. het ontwerp-bestemmingsplan “Den Dungen/Maaskantje” in Litserborg, Litserstraat 2 te Den Dungen.</text:p>
            <text:p text:style-name="common-al">Binnen de termijn van terinzagelegging van vrijdag 4 december 2015 tot en met donderdag 14 januari 2016 kan een ieder een schriftelijke of mondelinge zienswijze op het ontwerp-bestemmingsplan bij de gemeenteraad indienen. Schriftelijke zienswijzen moeten worden gericht aan de gemeenteraad van Sint-Michielsgestel, postbus 10.000, 5270 GA Sint-Michielsgestel. Een mondelinge zienswijze kunt u op afspraak geven. Voor informatie kunt u contact opnemen met mevrouw C. van Mierlo, bereikbaar op het telefoonnummer (073) 553 11 65.</text:p>
            <text:p text:style-name="common-al"/>
            <text:p text:style-name="common-al">Burgemeester en wethouders van Sint-Michielsgestel,</text:p>
            <text:p text:style-name="common-al">3 december 2015.</text:p>
            <text:p text:style-name="common-al"/>
            <text:p text:style-name="last-al">
            <text:span text:style-name="nadrukvet">
              <text:span text:style-name="nadrukondlij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8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8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8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3480</meta:user-defined>
    <meta:user-defined meta:name="OVERHEIDop.StcrtID/DC.identifier">stcrt-2015-43480</meta:user-defined>
    <meta:user-defined meta:name="OVERHEID.TaxonomieBeleidsagenda/OVERHEID.category">Ruimte en infrastructuur | Organisatie en beleid</meta:user-defined>
    <meta:user-defined meta:name="OVERHEIDop.Ruimtelijkplan/OVERHEIDop.bekendmakingBetreffendePlan">NL.IMRO.0845.BP2016DDNM100-ON01</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int-Michielsgestel</meta:user-defined>
    <meta:user-defined meta:name="OVERHEIDop.versieInformatie"/>
  </office:meta>
</office:document-meta>
</file>