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7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pilot project ‘Slim bemesten’</text:h>
      <text:p text:style-name="ifm_p_mt.7.4mm_ifm">De Staatssecretaris van Economische Zaken,</text:p>
      <text:p text:style-name="ifm_p_mt.3.7mm_ifm">Gelet op de artikel 38, tweede lid, en 43 van de Meststoffenwet in samenhang met artikel 3:12, tweede lid, van de Algemene wet bestuursrecht;</text:p>
      <text:p text:style-name="ifm_p_mt.3.7mm_indent.0mm_ifm">Maakt bekend:</text:p>
      <text:p text:style-name="ifm_p_mt.3.7mm_ifm">In het vijfde actieprogramma Nitraatrichtlijn is door Nederland aangegeven dat er grenzen zijn aan de milieuresultaten die nog kunnen worden geboekt met het bestaande, generieke maatregelenpakket. Deze generieke maatregelen doen niet altijd recht aan specifieke omstandigheden op bedrijfsniveau of aan de zeer diverse regionale omstandigheden van bodem- en watersystemen en de belasting van milieu vanuit andere bronnen, zoals rioolwaterzuiveringsinstallaties en industrie. De situatie komt op het punt dat het onverkort opleggen van generieke maatregelen aan het landbouwbedrijfsleven als geheel te weinig winst in termen van milieukwaliteit oplevert in verhouding tot de last voor het bedrijfsleven.</text:p>
      <text:p text:style-name="ifm_p_mt.3.7mm_ifm">In het door de Limburgse Land- en Tuinbouw Bond (LLTB), DLV Plant en enkele akkerbouwers en melkveehouders geïnitieerde project ‘Slim Bemesten’ wordt volgens het projectplan de ontwikkeling van ’een eenvoudig, betrouwbaar en door de overheid erkend systeem’ onderzocht ‘waarmee ‘akkerbouwers en melkveehouders voldoen aan de Nitraatrichtlijn (&lt;50 mg /l nitraat in bodemvocht). Binnen dit systeem kan afgeweken worden van de generieke gebruiksnormen, zodat op maat kan worden bemest.’ Voor de overheid is het hierbij van belang dat het systeem niet alleen bijdraagt aan het behalen van de doelen van de Nitraatrichtlijn, maar ook dat afwenteling naar andere milieucompartimenten wordt voorkomen. Daarnaast is het voor de overheid van belang dat het systeem goed te borgen is zonder dat de uitvoerings- en handhavingslasten van de overheid toenemen.</text:p>
      <text:p text:style-name="ifm_p_mt.3.7mm_ifm">In het project zal de veronderstelde milieuneutraliteit worden getoetst, zal ervaring opgedaan worden met borging en handhaving van een dergelijk bedrijfsspecifiek systeem en zullen de juridische en praktische mogelijkheden voor een eventuele wettelijke verankering worden verkend. De projectleiding zal zorgdragen voor de wetenschappelijke kwaliteit van het onderzoek.</text:p>
      <text:p text:style-name="ifm_p_mt.3.7mm_ifm">Voor de deelnemers wordt gedurende het onderzoek elk jaar een bedrijfsspecifieke stikstofgebruiksnorm bepaald en wordt jaarlijks voor elke deelnemer een te volgen actieplan opgesteld. Doordat wordt afgeweken van de wettelijke gebruiksnormen zijn ontheffingen van de stikstofgebruiksnormen nodig. Het gaat hier om ontheffingsaanvragen van de stikstoftotaalgebruiksnormen voor maximaal 25 bedrijven.</text:p>
      <text:p text:style-name="ifm_p_mt.3.7mm_ifm">De Staatssecretaris van Economische Zaken is voornemens de gevraagde ontheffingen, onder voorwaarden, tot 1 januari 2019 te verlenen aan deelnemende bedrijven.</text:p>
      <text:p text:style-name="ifm_p_mt.3.7mm_ifm">Gedurende zes weken na dagtekening van deze Staatscourant kunnen het ontwerp van de ontheffingen en de daarop betrekking hebbende stukken tijdens kantoortijden worden ingezien bij de receptie van het Ministerie van Economische Zaken, Bezuidenhoutseweg 73 te Den Haag.</text:p>
      <text:p text:style-name="ifm_p_mt.3.7mm_ifm">Gedurende dezelfde termijn kan eenieder zijn zienswijze met betrekking tot de ontwerpontheffing mondeling of schriftelijk kenbaar maken. Schriftelijke zienswijzen kunnen worden gericht aan:</text:p>
      <text:p text:style-name="ifm_p_ifm">De Staatssecretaris van Economische Zaken, Directie Plantaardige Agroketens en Voedselkwaliteit, Postbus 20401, 2500 EK Den Haag, onder vermelding van ‘Ontheffingen pilot ‘Slim Bemesten’.</text:p>
      <text:p text:style-name="ifm_p_mt.3.7mm_ifm">Voor nadere inlichtingen over de procedure of voor het maken van een afspraak als u een zienswijze mondeling kenbaar wilt maken, neemt u contact op met het secretariaat van het Programma mest via telefoonnummer (070) 3798952.</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72</text:span><text:tab/>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72</text:span><text:tab/>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pilot project ‘Slim bemest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Ontheffing pilot project ‘Slim bemesten’</meta:user-defined>
    <meta:user-defined meta:name="DCTERMS.W3CDTF/DCTERMS.available">2015-12-03</meta:user-defined>
  </office:meta>
</office:document-meta>
</file>