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werkgebied van de Faunbeheereenheid Utrecht,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aan Faunabeheereenheid Utrecht te Veenendaal een ontheffing op grond van artikel 68, eerste lid, van de Flora- en faunawet verleend. De ontheffing is verleend voor het gehele werkgebied van de Stichting Faunabeheereenheid Utrecht, gelegen in de Provincie Utrecht. </text:p>
            <text:p text:style-name="common-al">Het betreft een ontheffing voor:</text:p>
            <text:p text:style-name="common-al">•het schudden, doorprikken en rapen van eieren van de beschermde diersoort<text:span text:style-name="nadrukvet"> grauwe gans </text:span><text:span text:style-name="nadrukvet"><text:span text:style-name="nadrukcur">(Anser anser)</text:span></text:span> ter voorkoming van belangrijke schade aan gewassen (nr. 81163C4D)<text:span text:style-name="nadrukcur">.</text:span></text:p>
            <text:p text:style-name="common-al">De ontheffing is verleend op basis van het Faunabeheerplan Utrecht 2014-2019 voor de periode van 1 februari 2015 tot 1 september 2019. Aan de ontheffing zijn voorschriften verbonden.</text:p>
            <text:p text:style-name="tussenkopcur">
            <text:span text:style-name="nadrukvet">Bezwaar</text:span>
          </text:p>
            <text:p text:style-name="common-al">Belanghebbenden kunnen van donderdag 12 februari 2015 tot en met woensdag 25 maart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34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werkgebied van de Faunbeheereenheid Utrecht, provincie Utrecht</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4346</meta:user-defined>
    <meta:user-defined meta:name="OVERHEIDop.StcrtID/DC.identifier">stcrt-2015-434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