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5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4 november 2015, nr. 2015-0000293039, houdende vaststelling van de consumentenprijsindexcijfers voor 2016 voor Caribisch Nederland en op basis daarva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text:h>
      <text:p text:style-name="ifm_p_mt.3.7mm_ifm">De Staatssecretaris van Sociale Zaken en Werkgelegenheid,</text:p>
      <text:p text:style-name="ifm_p_mt.3.7mm_ifm">In overeenstemming met de Staatssecretaris van Financiën;</text:p>
      <text:p text:style-name="ifm_p_mt.3.7mm_ifm">Gelet op de artikelen 7b, derde lid,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8, derde lid, van de Wet ongevallenverzekering BES, 5, tweede lid, en 8, vierde lid, van de Wet ziekteverzekering BES, 21, eerste, derde en vierde lid, van het Besluit onderstand BES, 7b, derde lid, van de Pensioenwet BES, en 15 van de Arbeidsgeschillenwet 1946 BES;</text:p>
      <text:p text:style-name="ifm_p_mt.3.7mm_indent.0mm_ifm">Besluit:</text:p>
      <text:h text:style-name="ifm_p_font.bold_mt.5.08mm_page.keep-with-next_ifm" text:outline-level="2">Artikel<text:s/>1<text:s/>Consumentenprijsindexcijfer Caribisch Nederland</text:h>
      <text:p text:style-name="ifm_p_mt.4.23mm_indent.-7mm_mleft.7mm_ifm">1.<text:tab/>Het consumentenprijsindexcijfer voor 2016 voor de openbare lichamen Bonaire, Sint Eustatius en Saba, bedoeld in de artikelen:</text:p>
      <text:p text:style-name="ifm_p_indent.-7mm_mleft.14mm_ifm">a.<text:tab/>8a, eerste lid, van de Wet algemene ouderdomsverzekering BES;</text:p>
      <text:p text:style-name="ifm_p_indent.-7mm_mleft.14mm_ifm">b.<text:tab/>12a, eerste lid, van de Wet algemene weduwen- en wezenverzekering BES;</text:p>
      <text:p text:style-name="ifm_p_indent.-7mm_mleft.14mm_ifm">c.<text:tab/>13, eerste lid, van de Wet minimumlonen BES;</text:p>
      <text:p text:style-name="ifm_p_indent.-7mm_mleft.14mm_ifm">d.<text:tab/>21, eerste lid, van het Besluit onderstand BES, en</text:p>
      <text:p text:style-name="ifm_p_indent.-7mm_mleft.14mm_ifm">e.<text:tab/>7b, derde lid, van de Pensioenwet BES,</text:p>
      <text:p text:style-name="ifm_p_indent.0mm_mleft.7mm_ifm">wordt vastgesteld op respectievelijk -0,9%, -0,5% en -0,9%.</text:p>
      <text:p text:style-name="ifm_p_mt.3.7mm_indent.-7mm_mleft.7mm_ifm">2.<text:tab/>Voor belanghebbenden die woonachtig zijn buiten de openbare lichamen Bonaire, Sint Eustatius en Saba, wordt het consumentenprijsindexcijfer voor 2016 vastgesteld op -0,9%.</text:p>
      <text:p text:style-name="ifm_p_mt.3.7mm_indent.-7mm_mleft.7mm_ifm">3.<text:tab/>Het gemiddelde consumentenprijsindexcijfer voor 2016, bedoeld in artikel 7, vierde lid, van de Arbeidsvrederegeling BES, wordt vastgesteld op -0,77%.</text:p>
      <text:h text:style-name="ifm_p_font.bold_mt.5.08mm_page.keep-with-next_ifm" text:outline-level="2">Artikel<text:s/>2<text:s/>Wet algemene ouderdomsverzekering BES</text:h>
      <text:p text:style-name="ifm_p_mt.4.23mm_indent.-7mm_mleft.7mm_ifm">1.<text:tab/>Het pensioenbedrag, genoemd in artikel 7 van de Wet algemene ouderdomsverzekering BES, wordt vastgesteld op:</text:p>
      <text:p text:style-name="ifm_p_indent.-7mm_mleft.14mm_ifm">a.<text:tab/>USD 586, indien belanghebbende woonachtig is in het openbaar lichaam Bonaire;</text:p>
      <text:p text:style-name="ifm_p_indent.-7mm_mleft.14mm_ifm">b.<text:tab/>USD 663, indien belanghebbende woonachtig is in het openbaar lichaam Sint Eustatius;</text:p>
      <text:p text:style-name="ifm_p_indent.-7mm_mleft.14mm_ifm">c.<text:tab/>USD 670, indien belanghebbende woonachtig is in het openbaar lichaam Saba, en</text:p>
      <text:p text:style-name="ifm_p_indent.-7mm_mleft.14mm_ifm">d.<text:tab/>USD 586, indien belanghebbende woonachtig is buiten de openbare lichamen Bonaire, Sint Eustatius en Saba,</text:p>
      <text:p text:style-name="ifm_p_indent.0mm_mleft.7mm_ifm">per maand.</text:p>
      <text:p text:style-name="ifm_p_mt.3.7mm_indent.-7mm_mleft.7mm_ifm">2.<text:tab/>Het bedrag van de toeslag, genoemd in artikel 7a, eerste lid, van de Wet algemene ouderdomsverzekering BES, wordt vastgesteld op:</text:p>
      <text:p text:style-name="ifm_p_indent.-7mm_mleft.14mm_ifm">a.<text:tab/>USD 402, indien belanghebbende woonachtig is in het openbaar lichaam Bonaire;</text:p>
      <text:p text:style-name="ifm_p_indent.-7mm_mleft.14mm_ifm">b.<text:tab/>USD 454, indien belanghebbende woonachtig is in het openbaar lichaam Sint Eustatius;</text:p>
      <text:p text:style-name="ifm_p_indent.-7mm_mleft.14mm_ifm">c.<text:tab/>USD 459, indien belanghebbende woonachtig is in het openbaar lichaam Saba; en</text:p>
      <text:p text:style-name="ifm_p_indent.-7mm_mleft.14mm_ifm">d.<text:tab/>USD 402, indien belanghebbende woonachtig is buiten de openbare lichamen Bonaire, Sint Eustatius en Saba, per maand, voor zover het gezamenlijk inkomen per jaar niet meer bedraagt dan:</text:p>
      <text:p text:style-name="ifm_p_indent.-7mm_mleft.14mm_ifm">a.<text:tab/>USD 7645, indien belanghebbende woonachtig is in het openbaar lichaam Bonaire;</text:p>
      <text:p text:style-name="ifm_p_indent.-7mm_mleft.14mm_ifm">b.<text:tab/>USD 8646, indien belanghebbende woonachtig is in het openbaar lichaam Sint Eustatius;</text:p>
      <text:p text:style-name="ifm_p_indent.-7mm_mleft.14mm_ifm">c.<text:tab/>USD 8734, indien belanghebbende woonachtig is in het openbaar lichaam Saba; en</text:p>
      <text:p text:style-name="ifm_p_indent.-7mm_mleft.14mm_ifm">d.<text:tab/>USD 7645, indien belanghebbende woonachtig is buiten de openbare lichamen Bonaire, Sint Eustatius en Saba.</text:p>
      <text:p text:style-name="ifm_p_mt.3.7mm_indent.-7mm_mleft.7mm_ifm">3.<text:tab/>Het bedrag van het gezamenlijk inkomen per jaar, genoemd in artikel 7a, derde lid, onderdeel e, van de Wet algemene ouderdomsverzekering BES, wordt vastgesteld op:</text:p>
      <text:p text:style-name="ifm_p_indent.-7mm_mleft.14mm_ifm">a.<text:tab/>USD 7645, indien belanghebbende woonachtig is in het openbaar lichaam Bonaire;</text:p>
      <text:p text:style-name="ifm_p_indent.-7mm_mleft.14mm_ifm">b.<text:tab/>USD 8646, indien belanghebbende woonachtig is in het openbaar lichaam Sint Eustatius;</text:p>
      <text:p text:style-name="ifm_p_indent.-7mm_mleft.14mm_ifm">c.<text:tab/>USD 8734, indien belanghebbende woonachtig is in het openbaar lichaam Saba; en</text:p>
      <text:p text:style-name="ifm_p_indent.-7mm_mleft.14mm_ifm">d.<text:tab/>USD 7645, indien belanghebbende woonachtig is buiten de openbare lichamen Bonaire, Sint Eustatius en Saba.</text:p>
      <text:p text:style-name="ifm_p_mt.3.7mm_indent.-7mm_mleft.7mm_ifm">4.<text:tab/>De hoogte van de tegemoetkoming, bedoeld in artikel 7b, eerste lid, van de Wet algemene ouderdomsverzekering BES, wordt voor de openbare lichamen Bonaire, Sint Eustatius en Saba vastgesteld op respectievelijk USD 0, USD 41 en USD 59.</text:p>
      <text:p text:style-name="ifm_p_mt.3.7mm_indent.-7mm_mleft.7mm_ifm">5.<text:tab/>Het percentage van de premie, bedoeld in artikel 26, eerste lid, van de Wet algemene ouderdomsverzekering BES, wordt voor het jaar 2016 vastgesteld op 25%.</text:p>
      <text:h text:style-name="ifm_p_font.bold_mt.5.08mm_page.keep-with-next_ifm" text:outline-level="2">Artikel<text:s/>3<text:s/>Wet algemene weduwen- en wezenverzekering BES</text:h>
      <text:p text:style-name="ifm_p_mt.4.23mm_indent.-7mm_mleft.7mm_ifm">1.<text:tab/>Het bedrag van het weduwenpensioen per maand, genoemd in artikel 11, eerste lid, onderdeel a, van de Wet algemene weduwen- en wezenverzekering BES, wordt vastgesteld op:</text:p>
      <text:p text:style-name="ifm_p_indent.-7mm_mleft.14mm_ifm">a.<text:tab/>USD 271, indien belanghebbende woonachtig is in het openbaar lichaam Bonaire;</text:p>
      <text:p text:style-name="ifm_p_indent.-7mm_mleft.14mm_ifm">b.<text:tab/>USD 307, indien belanghebbende woonachtig is in het openbaar lichaam Sint Eustatius;</text:p>
      <text:p text:style-name="ifm_p_indent.-7mm_mleft.14mm_ifm">c.<text:tab/>USD 310, indien belanghebbende woonachtig is in het openbaar lichaam Saba; en</text:p>
      <text:p text:style-name="ifm_p_indent.-7mm_mleft.14mm_ifm">d.<text:tab/>USD 271, indien belanghebbende woonachtig is buiten de openbare lichamen Bonaire, Sint Eustatius en Saba.</text:p>
      <text:p text:style-name="ifm_p_mt.3.7mm_indent.-7mm_mleft.7mm_ifm">2.<text:tab/>Het bedrag van het weduwenpensioen per maand, genoemd in artikel 11, eerste lid, onderdeel b, van de Wet algemene weduwen- en wezenverzekering BES, wordt vastgesteld op:</text:p>
      <text:p text:style-name="ifm_p_indent.-7mm_mleft.14mm_ifm">a.<text:tab/>USD 355, indien belanghebbende woonachtig is in het openbaar lichaam Bonaire;</text:p>
      <text:p text:style-name="ifm_p_indent.-7mm_mleft.14mm_ifm">b.<text:tab/>USD 402, indien belanghebbende woonachtig is in het openbaar lichaam Sint Eustatius;</text:p>
      <text:p text:style-name="ifm_p_indent.-7mm_mleft.14mm_ifm">c.<text:tab/>USD 406, indien belanghebbende woonachtig is in het openbaar lichaam Saba; en</text:p>
      <text:p text:style-name="ifm_p_indent.-7mm_mleft.14mm_ifm">d.<text:tab/>USD 355, indien belanghebbende woonachtig is buiten de openbare lichamen Bonaire, Sint Eustatius en Saba.</text:p>
      <text:p text:style-name="ifm_p_mt.3.7mm_indent.-7mm_mleft.7mm_ifm">3.<text:tab/>Het bedrag van het weduwenpensioen per maand, genoemd in artikel 11, eerste lid, onderdeel c, van de Wet algemene weduwen- en wezenverzekering BES, wordt vastgesteld op:</text:p>
      <text:p text:style-name="ifm_p_indent.-7mm_mleft.14mm_ifm">a.<text:tab/>USD 445, indien belanghebbende woonachtig is in het openbaar lichaam Bonaire;</text:p>
      <text:p text:style-name="ifm_p_indent.-7mm_mleft.14mm_ifm">b.<text:tab/>USD 503, indien belanghebbende woonachtig is in het openbaar lichaam Sint Eustatius;</text:p>
      <text:p text:style-name="ifm_p_indent.-7mm_mleft.14mm_ifm">c.<text:tab/>USD 508, indien belanghebbende woonachtig is in het openbaar lichaam Saba; en</text:p>
      <text:p text:style-name="ifm_p_indent.-7mm_mleft.14mm_ifm">d.<text:tab/>USD 445, indien belanghebbende woonachtig is buiten de openbare lichamen Bonaire, Sint Eustatius en Saba.</text:p>
      <text:p text:style-name="ifm_p_mt.3.7mm_indent.-7mm_mleft.7mm_ifm">4.<text:tab/>Het bedrag van het weduwenpensioen per maand, genoemd in artikel 11, eerste lid, onderdeel d, van de Wet algemene weduwen- en wezenverzekering BES, wordt vastgesteld op:</text:p>
      <text:p text:style-name="ifm_p_indent.-7mm_mleft.14mm_ifm">a.<text:tab/>USD 586, indien belanghebbende woonachtig is in het openbaar lichaam Bonaire;</text:p>
      <text:p text:style-name="ifm_p_indent.-7mm_mleft.14mm_ifm">b.<text:tab/>USD 663, indien belanghebbende woonachtig is in het openbaar lichaam Sint Eustatius;</text:p>
      <text:p text:style-name="ifm_p_indent.-7mm_mleft.14mm_ifm">c.<text:tab/>USD 670, indien belanghebbende woonachtig is in het openbaar lichaam Saba; en</text:p>
      <text:p text:style-name="ifm_p_indent.-7mm_mleft.14mm_ifm">d.<text:tab/>USD 586, indien belanghebbende woonachtig is buiten de openbare lichamen Bonaire, Sint Eustatius en Saba.</text:p>
      <text:p text:style-name="ifm_p_mt.3.7mm_indent.-7mm_mleft.7mm_ifm">5.<text:tab/>Het bedrag van het weduwenpensioen per maand, genoemd in artikel 11, derde lid, van de Wet algemene weduwen- en wezenverzekering BES, wordt vastgesteld op:</text:p>
      <text:p text:style-name="ifm_p_indent.-7mm_mleft.14mm_ifm">a.<text:tab/>USD 586, indien belanghebbende woonachtig is in het openbaar lichaam Bonaire;</text:p>
      <text:p text:style-name="ifm_p_indent.-7mm_mleft.14mm_ifm">b.<text:tab/>USD 663, indien belanghebbende woonachtig is in het openbaar lichaam Sint Eustatius;</text:p>
      <text:p text:style-name="ifm_p_indent.-7mm_mleft.14mm_ifm">c.<text:tab/>USD 670, indien belanghebbende woonachtig is in het openbaar lichaam Saba; en</text:p>
      <text:p text:style-name="ifm_p_indent.-7mm_mleft.14mm_ifm">d.<text:tab/>USD 586, indien belanghebbende woonachtig is buiten de openbare lichamen Bonaire, Sint Eustatius en Saba.</text:p>
      <text:p text:style-name="ifm_p_mt.3.7mm_indent.-7mm_mleft.7mm_ifm">6.<text:tab/>Het bedrag van het wezenpensioen per maand, genoemd in artikel 12, eerste lid, van de Wet algemene weduwen- en wezenverzekering BES, wordt voor een kind jonger dan 10 jaar vastgesteld op:</text:p>
      <text:p text:style-name="ifm_p_indent.-7mm_mleft.14mm_ifm">a.<text:tab/>USD 214, indien belanghebbende woonachtig is in het openbaar lichaam Bonaire;</text:p>
      <text:p text:style-name="ifm_p_indent.-7mm_mleft.14mm_ifm">b.<text:tab/>USD 242, indien belanghebbende woonachtig is in het openbaar lichaam Sint Eustatius;</text:p>
      <text:p text:style-name="ifm_p_indent.-7mm_mleft.14mm_ifm">c.<text:tab/>USD 244, indien belanghebbende woonachtig is in het openbaar lichaam Saba; en</text:p>
      <text:p text:style-name="ifm_p_indent.-7mm_mleft.14mm_ifm">d.<text:tab/>USD 214, indien belanghebbende woonachtig is buiten de openbare lichamen Bonaire, Sint Eustatius en Saba,</text:p>
      <text:p text:style-name="ifm_p_indent.0mm_mleft.7mm_ifm">en voor een kind van 10 jaar of ouder maar jonger dan 15 jaar op:</text:p>
      <text:p text:style-name="ifm_p_indent.-7mm_mleft.14mm_ifm">a.<text:tab/>USD 234, indien belanghebbende woonachtig is in het openbaar lichaam Bonaire;</text:p>
      <text:p text:style-name="ifm_p_indent.-7mm_mleft.14mm_ifm">b.<text:tab/>USD 265, indien belanghebbende woonachtig is in het openbaar lichaam Sint Eustatius;</text:p>
      <text:p text:style-name="ifm_p_indent.-7mm_mleft.14mm_ifm">c.<text:tab/>USD 268, indien belanghebbende woonachtig is in het openbaar lichaam Saba; en</text:p>
      <text:p text:style-name="ifm_p_indent.-7mm_mleft.14mm_ifm">d.<text:tab/>USD 234, indien belanghebbende woonachtig is buiten de openbare lichamen Bonaire, Sint Eustatius en Saba.</text:p>
      <text:p text:style-name="ifm_p_mt.3.7mm_indent.-7mm_mleft.7mm_ifm">7.<text:tab/>Het bedrag van het wezenpensioen per maand, genoemd in artikel 12, tweede lid, van de Wet algemene weduwen- en wezenverzekering BES, wordt voor een kind jonger dan 10 jaar vastgesteld op:</text:p>
      <text:p text:style-name="ifm_p_indent.-7mm_mleft.14mm_ifm">a.<text:tab/>USD 196, indien belanghebbende woonachtig is in het openbaar lichaam Bonaire;</text:p>
      <text:p text:style-name="ifm_p_indent.-7mm_mleft.14mm_ifm">b.<text:tab/>USD 222, indien belanghebbende woonachtig is in het openbaar lichaam Sint Eustatius;</text:p>
      <text:p text:style-name="ifm_p_indent.-7mm_mleft.14mm_ifm">c.<text:tab/>USD 224, indien belanghebbende woonachtig is in het openbaar lichaam Saba; en</text:p>
      <text:p text:style-name="ifm_p_indent.-7mm_mleft.14mm_ifm">d.<text:tab/>USD 196, indien belanghebbende woonachtig is buiten de openbare lichamen Bonaire, Sint Eustatius en Saba,</text:p>
      <text:p text:style-name="ifm_p_indent.0mm_mleft.7mm_ifm">en voor een kind van 10 jaar of ouder maar jonger dan 15 jaar op:</text:p>
      <text:p text:style-name="ifm_p_indent.-7mm_mleft.14mm_ifm">a.<text:tab/>USD 214, indien belanghebbende woonachtig is in het openbaar lichaam Bonaire;</text:p>
      <text:p text:style-name="ifm_p_indent.-7mm_mleft.14mm_ifm">b.<text:tab/>USD 242, indien belanghebbende woonachtig is in het openbaar lichaam Sint Eustatius;</text:p>
      <text:p text:style-name="ifm_p_indent.-7mm_mleft.14mm_ifm">c.<text:tab/>USD 244, indien belanghebbende woonachtig is in het openbaar lichaam Saba; en</text:p>
      <text:p text:style-name="ifm_p_indent.-7mm_mleft.14mm_ifm">d.<text:tab/>USD 214, indien belanghebbende woonachtig is buiten de openbare lichamen Bonaire, Sint Eustatius en Saba.</text:p>
      <text:p text:style-name="ifm_p_mt.3.7mm_indent.-7mm_mleft.7mm_ifm">8.<text:tab/>Het bedrag van het wezenpensioen per maand, genoemd in artikel 12, derde lid, van de Wet algemene weduwen- en wezenverzekering BES, wordt voor een kind, bedoeld in artikel 9, vijfde lid, van die wet, voor zover het voldoet aan artikel 9, eerste lid, onderdelen a of b, van die wet, vastgesteld op:</text:p>
      <text:p text:style-name="ifm_p_indent.-7mm_mleft.14mm_ifm">a.<text:tab/>USD 234, indien belanghebbende woonachtig is in het openbaar lichaam Bonaire;</text:p>
      <text:p text:style-name="ifm_p_indent.-7mm_mleft.14mm_ifm">b.<text:tab/>USD 265, indien belanghebbende woonachtig is in het openbaar lichaam Sint Eustatius;</text:p>
      <text:p text:style-name="ifm_p_indent.-7mm_mleft.14mm_ifm">c.<text:tab/>USD 268, indien belanghebbende woonachtig is in het openbaar lichaam Saba; en</text:p>
      <text:p text:style-name="ifm_p_indent.-7mm_mleft.14mm_ifm">d.<text:tab/>USD 234, indien belanghebbende woonachtig is buiten de openbare lichamen Bonaire, Sint Eustatius en Saba,</text:p>
      <text:p text:style-name="ifm_p_indent.0mm_mleft.7mm_ifm">en voor een kind, bedoeld in artikel 9, vijfde lid, van die wet, voor zover het voldoet aan artikel 9, eerste lid, onderdelen c of d, van die wet, op:</text:p>
      <text:p text:style-name="ifm_p_indent.-7mm_mleft.14mm_ifm">a.<text:tab/>USD 270, indien belanghebbende woonachtig is in het openbaar lichaam Bonaire;</text:p>
      <text:p text:style-name="ifm_p_indent.-7mm_mleft.14mm_ifm">b.<text:tab/>USD 306, indien belanghebbende woonachtig is in het openbaar lichaam Sint Eustatius;</text:p>
      <text:p text:style-name="ifm_p_indent.-7mm_mleft.14mm_ifm">c.<text:tab/>USD 309, indien belanghebbende woonachtig is in het openbaar lichaam Saba; en</text:p>
      <text:p text:style-name="ifm_p_indent.-7mm_mleft.14mm_ifm">d.<text:tab/>USD 270, indien belanghebbende woonachtig is buiten de openbare lichamen Bonaire, Sint Eustatius en Saba.</text:p>
      <text:p text:style-name="ifm_p_mt.3.7mm_indent.-7mm_mleft.7mm_ifm">9.<text:tab/>Het percentage van de premie, bedoeld in artikel 29, eerste lid, van de Wet algemene weduwen- en wezenverzekering BES, wordt voor het jaar 2016 vastgesteld op 1,3%.</text:p>
      <text:h text:style-name="ifm_p_font.bold_mt.5.08mm_page.keep-with-next_ifm" text:outline-level="2">Artikel<text:s/>4<text:s/>Wet minimumlonen BES</text:h>
      <text:p text:style-name="ifm_p_mt.4.23mm_ifm">De bedragen van het bruto minimumuurloon, genoemd in artikel 9, eerste lid, onderdelen a, b en c, van de Wet minimumlonen BES, worden vastgesteld op:</text:p>
      <text:p text:style-name="ifm_p_indent.-7mm_mleft.7mm_ifm">a.<text:tab/>USD 4,70, indien belanghebbende woonachtig is in het openbaar lichaam Bonaire;</text:p>
      <text:p text:style-name="ifm_p_indent.-7mm_mleft.7mm_ifm">b.<text:tab/>USD 5,32, indien belanghebbende woonachtig is in het openbaar lichaam Sint Eustatius; en</text:p>
      <text:p text:style-name="ifm_p_indent.-7mm_mleft.7mm_ifm">c.<text:tab/>USD 5,37, indien belanghebbende woonachtig is in het openbaar lichaam Saba.</text:p>
      <text:h text:style-name="ifm_p_font.bold_mt.5.08mm_page.keep-with-next_ifm" text:outline-level="2">Artikel<text:s/>5<text:s/>Cessantiawet BES</text:h>
      <text:p text:style-name="ifm_p_mt.4.23mm_ifm">Het premiepercentage, bedoeld in artikel 7, derde lid, van de Cessantiawet BES, wordt voor het jaar 2016 vastgesteld op 0,2%.</text:p>
      <text:h text:style-name="ifm_p_font.bold_mt.5.08mm_page.keep-with-next_ifm" text:outline-level="2">Artikel<text:s/>6<text:s/>Wet ongevallenverzekering BES</text:h>
      <text:p text:style-name="ifm_p_mt.4.23mm_indent.-7mm_mleft.7mm_ifm">1.<text:tab/>Het bedrag, bedoeld in artikel 5, negentiende lid, van de Wet ongevallenverzekering BES, wordt vastgesteld:</text:p>
      <text:p text:style-name="ifm_p_indent.-7mm_mleft.14mm_ifm">a.<text:tab/>voor de werknemer voor wie een zesdaagse werkweek geldt op:</text:p>
      <text:p text:style-name="ifm_p_indent.-9mm_mleft.23mm_ifm">1°.<text:tab/>USD, 104,65, indien belanghebbende woonachtig is in het openbaar lichaam Bonaire;</text:p>
      <text:p text:style-name="ifm_p_indent.-9mm_mleft.23mm_ifm">2°.<text:tab/>USD 118,35, indien belanghebbende woonachtig is in het openbaar lichaam Sint Eustatius;</text:p>
      <text:p text:style-name="ifm_p_indent.-9mm_mleft.23mm_ifm">3°.<text:tab/>USD 119,55, indien belanghebbende woonachtig is in het openbaar lichaam Saba; en</text:p>
      <text:p text:style-name="ifm_p_indent.-7mm_mleft.14mm_ifm">b.<text:tab/>voor de werknemer voor wie een vijfdaagse werkweek of een werkweek van minder dan vijf dagen geldt op:</text:p>
      <text:p text:style-name="ifm_p_indent.-9mm_mleft.23mm_ifm">1°.<text:tab/>USD 125,58, indien belanghebbende woonachtig is in het openbaar lichaam Bonaire;</text:p>
      <text:p text:style-name="ifm_p_indent.-9mm_mleft.23mm_ifm">2°.<text:tab/>USD 142,02, indien belanghebbende woonachtig is in het openbaar lichaam Sint Eustatius;</text:p>
      <text:p text:style-name="ifm_p_indent.-9mm_mleft.23mm_ifm">3°.<text:tab/>USD 143,46, indien belanghebbende woonachtig is in het openbaar lichaam Saba.</text:p>
      <text:p text:style-name="ifm_p_mt.3.7mm_indent.-7mm_mleft.7mm_ifm">2.<text:tab/>Het premiepercentage, bedoeld in artikel 8, tweede lid, van de Wet ongevallenverzekering BES, wordt voor het jaar 2016 vastgesteld op 0,5%.</text:p>
      <text:h text:style-name="ifm_p_font.bold_mt.5.08mm_page.keep-with-next_ifm" text:outline-level="2">Artikel<text:s/>7<text:s/>Wet ziekteverzekering BES</text:h>
      <text:p text:style-name="ifm_p_mt.4.23mm_indent.-7mm_mleft.7mm_ifm">1.<text:tab/>Het bedrag, bedoeld in artikel 5, tweede lid, van de Wet ziekteverzekering BES, wordt vastgesteld:</text:p>
      <text:p text:style-name="ifm_p_indent.-7mm_mleft.14mm_ifm">a.<text:tab/>voor de werknemer voor wie een zesdaagse werkweek geldt op:</text:p>
      <text:p text:style-name="ifm_p_indent.-9mm_mleft.23mm_ifm">1°.<text:tab/>USD 104,65, indien belanghebbende woonachtig is in het openbaar lichaam Bonaire;</text:p>
      <text:p text:style-name="ifm_p_indent.-9mm_mleft.23mm_ifm">2°.<text:tab/>USD 118,35, indien belanghebbende woonachtig is in het openbaar lichaam Sint Eustatius;</text:p>
      <text:p text:style-name="ifm_p_indent.-9mm_mleft.23mm_ifm">3°.<text:tab/>USD 119,55, indien belanghebbende woonachtig is in het openbaar lichaam Saba; en</text:p>
      <text:p text:style-name="ifm_p_indent.-7mm_mleft.14mm_ifm">b.<text:tab/>voor de werknemer voor wie een vijfdaagse werkweek of een werkweek van minder dan vijf dagen geldt op:</text:p>
      <text:p text:style-name="ifm_p_indent.-9mm_mleft.23mm_ifm">1°.<text:tab/>USD 125,58, indien belanghebbende woonachtig is in het openbaar lichaam Bonaire;</text:p>
      <text:p text:style-name="ifm_p_indent.-9mm_mleft.23mm_ifm">2°.<text:tab/>USD 142,02, indien belanghebbende woonachtig is in het openbaar lichaam Sint Eustatius;</text:p>
      <text:p text:style-name="ifm_p_indent.-9mm_mleft.23mm_ifm">3°.<text:tab/>USD 143,46, indien belanghebbende woonachtig is in het openbaar lichaam Saba.</text:p>
      <text:p text:style-name="ifm_p_mt.3.7mm_indent.-7mm_mleft.7mm_ifm">2.<text:tab/>Het premiepercentage, bedoeld in artikel 8, derde lid, van de Wet ziekteverzekering BES, wordt voor het jaar 2016 vastgesteld op 1,6%.</text:p>
      <text:h text:style-name="ifm_p_font.bold_mt.5.08mm_page.keep-with-next_ifm" text:outline-level="2">Artikel<text:s/>8<text:s/>Besluit onderstand BES</text:h>
      <text:p text:style-name="ifm_p_mt.4.23mm_indent.-7mm_mleft.7mm_ifm">1.<text:tab/>De basisbedragen van de algemene onderstand, genoemd in artikel 13 van het Besluit onderstand BES, worden vastgesteld op:</text:p>
      <text:p text:style-name="ifm_p_indent.-7mm_mleft.14mm_ifm">a.<text:tab/>USD 90, indien belanghebbende woonachtig is in het openbaar lichaam Bonaire;</text:p>
      <text:p text:style-name="ifm_p_indent.-7mm_mleft.14mm_ifm">b.<text:tab/>USD 102, indien belanghebbende woonachtig is in het openbaar lichaam Sint Eustatius; en</text:p>
      <text:p text:style-name="ifm_p_indent.-7mm_mleft.14mm_ifm">c.<text:tab/>USD 103, indien belanghebbende woonachtig is in het openbaar lichaam Saba.</text:p>
      <text:p text:style-name="ifm_p_mt.3.7mm_indent.-7mm_mleft.7mm_ifm">2.<text:tab/>De bedragen van de toeslag voor zelfstandig wonen, genoemd in artikel 14 van het Besluit onderstand BES, worden vastgesteld op:</text:p>
      <text:p text:style-name="ifm_p_indent.-7mm_mleft.14mm_ifm">a.<text:tab/>USD 22, indien belanghebbende woonachtig is in het openbaar lichaam Bonaire;</text:p>
      <text:p text:style-name="ifm_p_indent.-7mm_mleft.14mm_ifm">b.<text:tab/>USD 25, indien belanghebbende woonachtig is in het openbaar lichaam Sint Eustatius; en</text:p>
      <text:p text:style-name="ifm_p_indent.-7mm_mleft.14mm_ifm">c.<text:tab/>USD 25, indien belanghebbende woonachtig is in het openbaar lichaam Saba.</text:p>
      <text:p text:style-name="ifm_p_mt.3.7mm_indent.-7mm_mleft.7mm_ifm">3.<text:tab/>De bedragen van de toeslag voor een gezamenlijke huishouding, genoemd in artikel 15 van het Besluit onderstand BES, worden vastgesteld op:</text:p>
      <text:p text:style-name="ifm_p_indent.-7mm_mleft.14mm_ifm">a.<text:tab/>USD 54, indien belanghebbende woonachtig is in het openbaar lichaam Bonaire;</text:p>
      <text:p text:style-name="ifm_p_indent.-7mm_mleft.14mm_ifm">b.<text:tab/>USD 61, indien belanghebbende woonachtig is in het openbaar lichaam Sint Eustatius; en</text:p>
      <text:p text:style-name="ifm_p_indent.-7mm_mleft.14mm_ifm">c.<text:tab/>USD 61, indien belanghebbende woonachtig is in het openbaar lichaam Saba.</text:p>
      <text:p text:style-name="ifm_p_mt.3.7mm_indent.-7mm_mleft.7mm_ifm">4.<text:tab/>De bedragen van de kindertoeslag voor het eerste kind, genoemd in artikel 16, eerste lid, van het Besluit onderstand BES, worden vastgesteld op:</text:p>
      <text:p text:style-name="ifm_p_indent.-7mm_mleft.14mm_ifm">a.<text:tab/>USD 26, indien belanghebbende woonachtig is in het openbaar lichaam Bonaire;</text:p>
      <text:p text:style-name="ifm_p_indent.-7mm_mleft.14mm_ifm">b.<text:tab/>USD 30, indien belanghebbende woonachtig is in het openbaar lichaam Sint Eustatius; en</text:p>
      <text:p text:style-name="ifm_p_indent.-7mm_mleft.14mm_ifm">c.<text:tab/>USD 30, indien belanghebbende woonachtig is in het openbaar lichaam Saba.</text:p>
      <text:p text:style-name="ifm_p_mt.3.7mm_indent.-7mm_mleft.7mm_ifm">5.<text:tab/>De bedragen van de kindertoeslag voor het tweede en derde kind, genoemd in artikel 16, tweede lid, van het Besluit onderstand BES, worden vastgesteld op:</text:p>
      <text:p text:style-name="ifm_p_indent.-7mm_mleft.14mm_ifm">a.<text:tab/>USD 14, indien belanghebbende woonachtig is in het openbaar lichaam Bonaire;</text:p>
      <text:p text:style-name="ifm_p_indent.-7mm_mleft.14mm_ifm">b.<text:tab/>USD 15, indien belanghebbende woonachtig is in het openbaar lichaam Sint Eustatius; en</text:p>
      <text:p text:style-name="ifm_p_indent.-7mm_mleft.14mm_ifm">c.<text:tab/>USD 16, indien belanghebbende woonachtig is in het openbaar lichaam Saba.</text:p>
      <text:p text:style-name="ifm_p_mt.3.7mm_indent.-7mm_mleft.7mm_ifm">6.<text:tab/>De bedragen van de toeslag bij volledige en duurzame arbeidsongeschiktheid, genoemd in artikel 17, eerste lid, van het Besluit onderstand BES, worden vastgesteld op:</text:p>
      <text:p text:style-name="ifm_p_indent.-7mm_mleft.14mm_ifm">a.<text:tab/>USD 159, indien belanghebbende woonachtig is in het openbaar lichaam Bonaire;</text:p>
      <text:p text:style-name="ifm_p_indent.-7mm_mleft.14mm_ifm">b.<text:tab/>USD 180, indien belanghebbende woonachtig is in het openbaar lichaam Sint Eustatius; en</text:p>
      <text:p text:style-name="ifm_p_indent.-7mm_mleft.14mm_ifm">c.<text:tab/>USD 181, indien belanghebbende woonachtig is in het openbaar lichaam Saba.</text:p>
      <text:p text:style-name="ifm_p_mt.3.7mm_indent.-7mm_mleft.7mm_ifm">7.<text:tab/>Het bedrag, genoemd in artikel 17, derde lid, van het Besluit onderstand BES wordt vastgesteld op USD 39.</text:p>
      <text:h text:style-name="ifm_p_font.bold_mt.5.08mm_page.keep-with-next_ifm" text:outline-level="2">Artikel<text:s/>9<text:s/>Regeling Pensioenwet BES</text:h>
      <text:p text:style-name="ifm_p_font.roman_mt.4.23mm_ifm">Artikel 7 van de Regeling Pensioenwet BES komt te luiden:</text:p>
      <text:section text:style-name="ifm_sect_mleft.5.1mm_ifm" text:name="d15e671">
        <text:h text:style-name="ifm_p_font.bold_mt.5.08mm_page.keep-with-next_ifm" text:outline-level="2">Artikel<text:s/>7.<text:s/>Hoogte bedragen</text:h>
        <text:p text:style-name="ifm_p_mt.4.23mm_ifm">De bedragen, bedoeld in artikel 7b, eerste lid, van de wet, worden vastgesteld op:</text:p>
        <text:p text:style-name="ifm_p_indent.-7mm_mleft.7mm_ifm">1.<text:tab/>USD 1515, indien belanghebbende woonachtig is in het openbaar lichaam Bonaire;</text:p>
        <text:p text:style-name="ifm_p_indent.-7mm_mleft.7mm_ifm">2.<text:tab/>USD 1548, indien belanghebbende woonachtig is in het openbaar lichaam Sint Eustatius;</text:p>
        <text:p text:style-name="ifm_p_indent.-7mm_mleft.7mm_ifm">3.<text:tab/>USD 1526, indien belanghebbende woonachtig is in het openbaar lichaam Saba; en</text:p>
        <text:p text:style-name="ifm_p_indent.-7mm_mleft.7mm_ifm">4.<text:tab/>USD 1515, indien belanghebbende woonachtig is buiten de openbare lichamen Bonaire, Sint Eustatius en Saba.</text:p>
      </text:section>
      <text:h text:style-name="ifm_p_font.bold_mt.5.08mm_page.keep-with-next_ifm" text:outline-level="2">Artikel<text:s/>10.<text:s/>Arbeidsvrederegeling BES</text:h>
      <text:p text:style-name="ifm_p_mt.4.23mm_ifm">In artikel 7, eerste lid, van de Arbeidsvrederegeling BES wordt ‘USD 105,- per uur’ vervangen door: USD 104,- per uur.</text:p>
      <text:h text:style-name="ifm_p_font.bold_mt.5.08mm_page.keep-with-next_ifm" text:outline-level="2">Artikel<text:s/>11.<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
                  Den Haag,
                   24 november 2015
               </text:p>
      <text:p text:style-name="ifm_p_font.italic_mt.3.7mm_ifm">De Staatssecretaris van Sociale Zaken en Werkgelegenheid,<text:line-break/>J.<text:s/>Klijnsma</text:p>
      <text:h text:style-name="ifm_p_font.bold_mt.5.08mm_page.break-before_ifm" text:outline-level="3">TOELICHTING</text:h>
      <text:p text:style-name="ifm_p_mt.4.23mm_ifm">Jaarlijks vindt de vaststelling van consumentenprijsindexcijfers voor Caribisch Nederland plaats, alsmede in aansluiting daarop aanpassing van bedragen van tegemoetkomingen en uitkeringen, van het wettelijk minimumuurloon, van premiepercentages van werknemersverzekeringen en volksverzekeringen, van het maximumdagloon voor de werknemersverzekeringen, van de bedragen genoemd in de Regeling Pensioenwet BES en van de schadeloosstelling voor de bemiddelaar (Arbeidsvrederegeling BES). Uit praktisch oogpunt is gekozen voor één regeling.</text:p>
      <text:p text:style-name="ifm_p_mt.3.7mm_ifm">Net als voorgaande jaren is gekozen voor verschillende indexcijfers per openbaar lichaam, met uitzondering van de indexatie van bedragen voor buiten de openbare lichamen woonachtige uitkeringsgerechtigden. Deze zijn gebaseerd op het consumentenprijsindexcijfer van het openbaar lichaam Bonaire. Voor de schadeloosstelling van de bemiddelaar is het gemiddelde van de consumentenprijsindexcijfers van de drie eilanden gekozen.</text:p>
      <text:p text:style-name="ifm_p_mt.3.7mm_ifm">De onderhavige indexatie geschiedt per 1 januari 2016, met daarbij als basis het consumentenprijsindexcijfer voor het derde kwartaal van 2015 zoals vastgesteld door het Centraal Bureau voor de Statistiek (CBS). De door het CBS gemeten ontwikkeling is respectievelijk -0,9% voor Bonaire, -0,5% voor Sint Eustatius en -0,9% voor Saba.</text:p>
      <text:p text:style-name="ifm_p_mt.3.7mm_ifm">Gelijktijdig met de indexatie is sprake van een bijzondere aanpassing van het wettelijk minimumuurloon en de uitkeringen op grond van besluitvorming naar aanleiding van de door het CBS gepubliceerde inkomensstatistiek 2011. Het besluit om het wettelijk minimumloon en de uitkeringen voor Sint Eustatius te verhogen met 4% en voor Saba met 6,5% is reeds aangekondigd in het “Meerjarenprogramma Caribisch Nederland 2015-2018” dat in de CN-week van juni 2015 is vastgesteld (Kamerstukken II 2014/15, 34 000/IV, nr. 44). Anders dan de situatie tijdens de CN-week van juni 2015, waarin nog slechts ‘nadere voorlopige’ cijfers beschikbaar waren, geven de definitieve inkomenscijfers alsnog ruimte voor een verhoging van het wettelijk minimumloon en de uitkeringen voor Bonaire, te weten met 0,7%. Additioneel is met Bonaire een verhoging van 0,2% overeengekomen, waarmee het effect van de 0,9% deflatie volledig wordt gecompenseerd.</text:p>
      <text:p text:style-name="ifm_p_mt.3.7mm_ifm">De ontwikkeling van het wettelijk minimumloon en de uitkeringen per 1 januari 2016 is het saldo van het consumentenprijsindexcijfer en de additionele verhoging waartoe (in hoofdzaak op basis van de inkomensstatistiek) is besloten. Dit betekent voor:</text:p>
      <text:p text:style-name="ifm_p_indent.-5mm_mleft.5mm_ifm">–<text:tab/>Bonaire -0,9% + 0,7% + 0,2% = 0%</text:p>
      <text:p text:style-name="ifm_p_indent.-5mm_mleft.5mm_ifm">–<text:tab/>Sint Eustatius -0,5% + 4% = 3,5%</text:p>
      <text:p text:style-name="ifm_p_indent.-5mm_mleft.5mm_ifm">–<text:tab/>Saba -0,9% + 6,5% = 5,6%</text:p>
      <text:p text:style-name="ifm_p_ifm">Voor de bedragen genoemd in de Pensioenwet BES wordt louter de ontwikkeling van het consumentenprijsindexcijfer gevolgd, dus -0,9% voor Bonaire, -0,5% voor Sint Eustatius en -0,9% voor Saba.</text:p>
      <text:p text:style-name="ifm_p_mt.3.7mm_ifm">De aanpassing (inclusief indexatie) vindt telkens plaats vanuit onafgeronde bedragen (niveau 2015), waarbij de uitkomst wordt afgerond op 2 decimalen (minimumuurloon en maximum dagloon) dan wel op hele bedragen (uitkeringsbedragen en pensioenbedragen).</text:p>
      <text:p text:style-name="ifm_p_mt.3.7mm_ifm">Het bruto minimumuurloon wordt op grond van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mt.3.7mm_ifm">De op grond van artikel 7b van de Wet algemene ouderdomsverzekering BES gebaseerde tegemoetkoming voor inwoners van Sint Eustatius en Saba wordt eenmalig nieuw vastgesteld naar aanleiding van een door het CBS uitgevoerde herijking van de prijsverschillen. In 2010 waren Sint Eustatius en Saba 2% respectievelijk 8% duurder dan Bonaire, nu is dat 7% respectievelijk 10%.</text:p>
      <text:p text:style-name="ifm_p_mt.3.7mm_ifm">De telkens voor één jaar vast te stellen premiepercentages zijn ten opzichte van 2015 ongewijzigd geblev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58</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58</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24 november 2015, nr. 2015-0000293039, houdende vaststelling van de consumentenprijsindexcijfers voor 2016 voor Caribisch Nederland en op basis daarva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4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4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Gelet op de artikelen 7b, derde lid,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8, derde lid, van de Wet ongevallenverzekering BES, 5, tweede lid, en 8, vierde lid, van de Wet ziekteverzekering BES, 21, eerste, derde en vierde lid, van het Besluit onderstand BES, 7b, derde lid, van de Pensioenwet BES, en 15 van de Arbeidsgeschillenwet 1946 BES;</meta:user-defined>
    <meta:user-defined meta:name="DC.title">Regeling van de Staatssecretaris van Sociale Zaken en Werkgelegenheid van 24 november 2015, nr. 2015-0000293039, houdende vaststelling van de consumentenprijsindexcijfers voor 2016 voor Caribisch Nederland en op basis daarva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meta:user-defined>
    <meta:user-defined meta:name="DCTERMS.alternative"/>
    <meta:user-defined meta:name="DCTERMS.W3CDTF/OVERHEIDop.datumOndertekening">2015-11-24</meta:user-defined>
    <meta:user-defined meta:name="DCTERMS.W3CDTF/DCTERMS.available">2015-12-04</meta:user-defined>
    <meta:user-defined meta:name="OVERHEIDop.Ruimtelijkplan/OVERHEIDop.bekendmakingBetreffendePlan"/>
  </office:meta>
</office:document-meta>
</file>