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54</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Staatssecretaris van Sociale Zaken en Werkgelegenheid van 25 november 2015, 2015-0000290250, houdende herziening van het afkoopbedrag pensioenaanspraken voor het jaar 2016</text:h>
      <text:p text:style-name="ifm_p_mt.3.7mm_ifm">De Staatssecretaris van Sociale Zaken en Werkgelegenheid,</text:p>
      <text:p text:style-name="ifm_p_mt.3.7mm_ifm">Gelet op de artikelen 66, achtste lid, van de Pensioenwet en 78, achtste lid, van de Wet verplichte beroepspensioenregeling;</text:p>
      <text:p text:style-name="ifm_p_mt.3.7mm_indent.0mm_ifm">Besluit:</text:p>
      <text:h text:style-name="ifm_p_font.bold_mt.5.08mm_page.keep-with-next_ifm" text:outline-level="2">Artikel<text:s/>1<text:s/></text:h>
      <text:p text:style-name="ifm_p_mt.4.23mm_ifm">Het bedrag, bedoeld in de artikelen 66, eerste en tweede lid, van de Pensioenwet en 78, eerste en tweede lid, van de Wet verplichte beroepspensioenregeling, bedraagt met ingang van 1 januari 2016 € 465,94.</text:p>
      <text:h text:style-name="ifm_p_font.bold_mt.5.08mm_page.keep-with-next_ifm" text:outline-level="2">Artikel<text:s/>2<text:s/></text:h>
      <text:p text:style-name="ifm_p_mt.4.23mm_ifm">Deze bekendmaking treedt in werking met ingang van 1 januari 2016.</text:p>
      <text:p text:style-name="ifm_p_mt.3.7mm_ifm">Deze bekendmaking zal met de toelichting in de Staatscourant worden geplaatst.</text:p>
      <text:p text:style-name="ifm_p_font.italic_mt.3.7mm_ifm">
                  Den Haag,
                   25 november 2015
               </text:p>
      <text:p text:style-name="ifm_p_font.italic_mt.3.7mm_ifm">De Staatssecretaris van Sociale Zaken en Werkgelegenheid,<text:line-break/>Namens deze,<text:line-break/>de directeur Arbeidsverhoudingen,<text:line-break/>M.P.<text:s/>Flier</text:p>
      <text:h text:style-name="ifm_p_font.bold_mt.5.08mm_page.break-before_ifm" text:outline-level="3">TOELICHTING</text:h>
      <text:p text:style-name="ifm_p_mt.4.23mm_ifm">Kleine pensioenaanspraken kunnen op grond van de artikelen 66, eerste en tweede lid, van de Pensioenwet en 78, eerste en tweede lid, van de Wet verplichte beroepspensioenregeling, door de pensioenuitvoerder worden afgekocht. Het grensbedrag daarvoor wordt jaarlijks herzien op basis van de Consumentenprijsindex Alle Huishoudens (CPI), zoals berekend door het Centraal Bureau voor de Statistiek (CBS). De herziening wordt bepaald door de procentuele wijziging die dat indexcijfer over de maand oktober voorafgaand aan de aanpassing heeft ondergaan ten opzichte van de maand oktober van het daaraan voorafgaande jaar.</text:p>
      <text:p text:style-name="ifm_p_mt.3.7mm_ifm">De CPI van oktober 2015 is door het CBS vastgesteld op 117,11. De CPI van oktober 2014 was 116,34. Het bedrag van € 462,88, vermenigvuldigd met deze index van 0,66%, leidt met ingang van 1 januari 2016 tot een nieuwe afkoopgrens van € 465,94.</text:p>
      <text:p text:style-name="ifm_p_font.italic_mt.3.7mm_ifm">De Staatssecretaris van Sociale Zaken en Werkgelegenheid,<text:line-break/>Namens deze,<text:line-break/>de directeur Arbeidsverhoudingen,<text:line-break/>M.P.<text:s/>Fl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454</text:span><text:tab/>4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454</text:span><text:tab/>4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kendmaking van de Staatssecretaris van Sociale Zaken en Werkgelegenheid van 25 november 2015, 2015-0000290250, houdende herziening van het afkoopbedrag pensioenaanspraken voor het jaar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34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5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Bekendmaking van de Staatssecretaris van Sociale Zaken en Werkgelegenheid van 25 november 2015, 2015-0000290250, houdende herziening van het afkoopbedrag pensioenaanspraken voor het jaar 2016</meta:user-defined>
    <meta:user-defined meta:name="DCTERMS.W3CDTF/DCTERMS.available">2015-12-04</meta:user-defined>
  </office:meta>
</office:document-meta>
</file>