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locatie Arnhemsestraatweg - Lentsesteeg;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ontwerpbesluit met het ontwerpbestemmingsplan ‘Landelijk Gebied, locatie Arnhemsestraatweg - Lentsesteeg' en de daarbij behorende stukken voor eenieder ter inzage is gelegd. </text:p>
            <text:p text:style-name="common-al">Dit plan maakt het mogelijk dat er functieverandering plaatsvindt van agrarisch bouwperceel naar wonen. De bestaande agrarische bedrijfswoningen krijgen een woonbestemming en daarnaast wordt een extra woning mogelijk als compensatie van de sloop van de op het perceel aanwezige bedrijfsbebouwing.</text:p>
            <text:p text:style-name="common-al">Het ontwerpbesluit, ontwerpbestemmingsplan en bijbehorende documenten kunnen van 3 december 2015 tot en met 14 januari 2016 worden ingezien bij de balie van het Klantcontactcentrum in het gemeentehuis te De Steeg en in het servicecentrum aan </text:p>
            <text:p text:style-name="common-al">Den Heuvel 32 te Velp/servicecentrum aan het Ericaplein 5a te Dieren. </text:p>
            <text:p text:style-name="common-al">U kunt het ontwerpbestemmingsplan met de bijbehorende stukken in elektronische vorm raadplegen op de website www.ruimtelijkeplannen.nl. Op deze website selecteert u onder het tabblad ‘een plan bekijken’ en vervolgens ‘Bestemmingsplannen’, waarna u het bestemmingsplan kunt oproepen door onder Locatie of Naam de gevraagde gegevens in te vullen. U kunt ook gebruikmaken van het planidentificatienummer NL.IMRO.0275.BPLG30-ON01.</text:p>
            <text:p text:style-name="common-al">Gedurende bovenvermelde termijn kan eenieder schriftelijk (geen e-mail) zijn zienswijze naar voren brengen bij de Gemeenteraad van Rheden, Postbus 9110, 6994 ZJ De Steeg. </text:p>
            <text:p text:style-name="common-al">Ook bestaat de mogelijkheid om binnen dezelfde termijn mondeling een zienswijze naar voren te brengen. Hiervoor moet u een afspraak maken met de heer I. Slager, telefoonnummer (026) 49 76 420.</text:p>
            <text:p text:style-name="last-al">De Steeg, 2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5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5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5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andelijk Gebied, locatie Arnhemsestraatweg - Lentsesteeg; gemeente Rhed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451</meta:user-defined>
    <meta:user-defined meta:name="OVERHEIDop.StcrtID/DC.identifier">stcrt-2015-43451</meta:user-defined>
    <meta:user-defined meta:name="OVERHEID.TaxonomieBeleidsagenda/OVERHEID.category">Ruimte en infrastructuur | Organisatie en beleid</meta:user-defined>
    <meta:user-defined meta:name="OVERHEIDop.Ruimtelijkplan/OVERHEIDop.bekendmakingBetreffendePlan">NL.IMRO.0275.BPLG30-ON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op.versieInformatie"/>
  </office:meta>
</office:document-meta>
</file>