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Len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INLEIDING</text:span>
          </text:p>
            <text:p text:style-name="al"/>
            <text:p text:style-name="al">Op 3 juni 2014 heeft de gemeenteraad (nummer 051-2014) de inrichtingsvisie voor de Lensheuvel vastgesteld. Door aanleg van een fietsstraat wordt uitvoering gegeven aan deze inrichtingsvisie.</text:p>
            <text:p text:style-name="al">
            <text:span text:style-name="nadrukvet"> </text:span>
          </text:p>
            <text:p text:style-name="al">
            <text:span text:style-name="nadrukvet">OVERWEGING</text:span>
          </text:p>
            <text:list text:style-name="id1-3-2-2-1-7">
              <text:list-item text:style-override="id1-3-2-2-1-7-1">
                <text:number>1.</text:number>
                <text:p text:style-name="al">dat de inrichting van de Lensheuvel en tevens de voorrangssituatie op de kruispunten met de Wilhelminalaan, Marialaan, Kremer, Leijenstraat, Plonderijen, De Beemden en Heesterik wijzigen, conform bijgevoegde inrichtingstekeningen;</text:p>
              </text:list-item>
              <text:list-item text:style-override="id1-3-2-2-1-7-2">
                <text:number>2.</text:number>
                <text:p text:style-name="al">dat door het versmallen van de gehele rijbaan de twee wegversmallingen op de Lensheuvel nabij De Beemden en bijbehorende voorrangsrichtingen niet meer nodig zijn en zullen worden verwijderd;</text:p>
              </text:list-item>
              <text:list-item text:style-override="id1-3-2-2-1-7-3">
                <text:number>3.</text:number>
                <text:p text:style-name="al">dat daarmee conform het beleid in het Gemeentelijk Verkeers- en Vervoersplan (GVVP) het verkeer op deze wegen en in Reusel-Zuid beter en veilig kan worden afgewikkeld;</text:p>
              </text:list-item>
              <text:list-item text:style-override="id1-3-2-2-1-7-4">
                <text:number>4.</text:number>
                <text:p text:style-name="al">dat de inrichting voldoet aan de richtlijnen van CROW voor Duurzaam Veilig wegontwerp. De Lensheuvel, Marialaan, Kremer, Leijenstraat, Plonderijen, De Beemden en Heesterik zijn erftoegangswegen en de Wilhelminalaan een gebiedsontsluitingsweg; </text:p>
              </text:list-item>
              <text:list-item text:style-override="id1-3-2-2-1-7-5">
                <text:number>5.</text:number>
                <text:p text:style-name="al">dat de her in te richten weg(gedeelt)en in eigendom zijn van en in beheer bij de gemeente. Er is overleg geweest met de Provincie Noord Brabant over de aansluiting met de Wilhelminalaan;</text:p>
              </text:list-item>
              <text:list-item text:style-override="id1-3-2-2-1-7-6">
                <text:number>6.</text:number>
                <text:p text:style-name="al">dat de wegen in dit gebied wegen zijn zoals bedoeld in artikel 18 lid 1 onder d van de Wegenverkeerswet 1994.</text:p>
              </text:list-item>
            </text:list>
            <text:p text:style-name="al"> </text:p>
            <text:p text:style-name="al">
            <text:span text:style-name="nadrukvet">BESLUIT</text:span>
          </text:p>
            <text:p text:style-name="al">Burgemeester en wethouders van Reusel-De Mierden;</text:p>
            <text:list text:style-name="id1-3-2-2-1-11">
              <text:list-item text:style-override="id1-3-2-2-1-11-1">
                <text:number>1.</text:number>
                <text:p text:style-name="al">gelet op het besluit van de gemeenteraad 26 januari 2010 inzake het vaststellen van het Gemeentelijk Verkeers- en Vervoersplan (GVVP);</text:p>
              </text:list-item>
              <text:list-item text:style-override="id1-3-2-2-1-11-2">
                <text:number>2.</text:number>
                <text:p text:style-name="al">gelet op het raadsbesluit van 7 oktober 2002 waarbij de bevoegdheid tot het nemen van verkeersbesluiten als bedoeld in artikel 18 van de Wegenverkeerswet 1994 is gedelegeerd;</text:p>
              </text:list-item>
              <text:list-item text:style-override="id1-3-2-2-1-11-3">
                <text:number>3.</text:number>
                <text:p text:style-name="al">gelet op artikel 15, lid 2, van de Wegenverkeerswet 1994 en op het Reglement verkeersregels en verkeerstekens 1990;</text:p>
              </text:list-item>
              <text:list-item text:style-override="id1-3-2-2-1-11-4">
                <text:number>4.</text:number>
                <text:p text:style-name="al">gelet op het bepaalde in artikel 12, 14, 24, 26 en 27 van het Besluit administratieve bepalingen inzake het wegverkeer;</text:p>
              </text:list-item>
              <text:list-item text:style-override="id1-3-2-2-1-11-5">
                <text:number>5.</text:number>
                <text:p text:style-name="al">gelet op het positieve advies door de politie d.d. 2 november 2015.</text:p>
              </text:list-item>
            </text:list>
            <text:p text:style-name="al"> </text:p>
            <text:p text:style-name="al">
            <text:span text:style-name="nadrukcur">te besluiten om: </text:span>
          </text:p>
            <text:p text:style-name="al">-      de voorrangssituaties op de kruispunten tussen Lensheuvel en Marialaan, Kremer, Leijenstraat, Plonderijen, De Beemden en Heesterik te wijzigen, tot gelijkwaardige kruispunten verkeer;</text:p>
            <text:p text:style-name="al">-      de voorrangssituatie op het kruispunt tussen de Lensheuvel en de Wilhelminalaan wijzigt in een uitritconstructie waarbij de Wilhelminalaan voorrang krijgt; </text:p>
            <text:p text:style-name="al">-      in verband daarmee over te gaan tot plaatsing van de desbetreffende (onder)borden, overeenkomstig bijgevoegde bebordingsplan.</text:p>
            <text:p text:style-name="al">-      het verkeersbesluit in werking te laten treden op de dag na de bekendmaking hiervan in de Staatscourant.</text:p>
            <text:p text:style-name="al"> </text:p>
            <text:p text:style-name="al"> </text:p>
            <text:p text:style-name="al">BEZWAAR
Bent u het niet eens met dit besluit, dan kunt u bezwaar maken. U kunt uw bezwaarschrift sturen naar het bestuursorgaan (het college van burgemeester en wethouders, de gemeenteraad of de burgemeester) van de gemeente Reusel-De Mierden dat het besluit heeft genomen. 
</text:p>
            <text:p text:style-name="al">Het adres is: Postbus 11, 5540 AA te Reusel.</text:p>
            <text:p text:style-name="al"> </text:p>
            <text:p text:style-name="al">U kunt ook digitaal een bezwaarschrift indienen via onze website <text:a xlink:href="http://www.reuseldemierden.nl/" xlink:type="simple">www.reuseldemierden.nl</text:a> onder Digitaal Loket. U dient daarvoor te beschikken over een elektronische handtekening (DigiD).</text:p>
            <text:p text:style-name="al">Kijk op de genoemde site voor de voorwaarden.</text:p>
            <text:p text:style-name="al"> </text:p>
            <text:p text:style-name="al">Het besluit ligt gedurende zes weken ter inzage bij de balie van het gemeente Reusel-de Mierden van maandag 30 november tot en met maandag 25 januari 2016.</text:p>
            <text:p text:style-name="al">Het bezwaarschrift moet binnen zes weken na de dag van bekendmaking in de Staatscourant bij het betreffende bestuursorgaan worden ingediend. Daarmee voorkomt u dat wij uw bezwaarschrift niet meer kunnen behandelen.</text:p>
            <text:p text:style-name="al"> </text:p>
            <text:p text:style-name="al"> </text:p>
            <text:p text:style-name="al">Vastgesteld bij besluit van burgemeester en wethouders van 25 november 2015. </text:p>
            <text:p text:style-name="al"> </text:p>
            <text:p text:style-name="al">namens burgemeester en wethouders van Reusel-De Mier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Tiny Thijs</text:span>
            <text:span text:style-name="achternaam">hoofd afdeling Bedrijfsvoering (wnd) </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4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4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4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inrichting Lensheuvel</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441</meta:user-defined>
    <meta:user-defined meta:name="OVERHEIDop.StcrtID/DC.identifier">stcrt-2015-43441</meta:user-defined>
    <meta:user-defined meta:name="OVERHEID.TaxonomieBeleidsagenda/OVERHEID.category">Verkeer | Organisatie en beleid</meta:user-defined>
    <meta:user-defined meta:name="DC.source">N.v.t.;</meta:user-defined>
    <meta:user-defined meta:name="DCTERMS.abstract">Het wijzigen van de voorrangssituaties van kruispunten aan de Lensheuvel</meta:user-defined>
    <meta:user-defined meta:name="OVERHEID.Organisatietype/OVERHEID.organisationType">gemeente</meta:user-defined>
    <meta:user-defined meta:name="OVERHEID.Gemeente/DC.creator">Reusel-De Mierden</meta:user-defined>
    <dc:language>nl</dc:language>
    <meta:user-defined meta:name="OVERHEID.Informatietype/DC.type">officiële publicatie</meta:user-defined>
    <meta:user-defined meta:name="OVERHEID.Gemeente/OVERHEID.authority">Reusel-De Mierd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Reusel-De Mierden</meta:user-defined>
    <meta:user-defined meta:name="OVERHEIDop.versieInformatie"/>
  </office:meta>
</office:document-meta>
</file>