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3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november 2015 nr. BOACAT2105/067, strekkende tot aanwijzing van buitengewoon opsporingsambtenaren bij de gemeente Enschede</text:h>
      <text:p text:style-name="ifm_p_mt.3.7mm_ifm">De Staatssecretaris van Veiligheid en Justitie,</text:p>
      <text:p text:style-name="ifm_p_mt.3.7mm_ifm">Gelezen het verzoek van gemeente Enschede van 23 november 2015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tegraal handhaver in dienst van gemeente Ensched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Ensched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gemeente Enschede 2015.</text:p>
      <text:p text:style-name="ifm_p_mt.3.7mm_ifm">Dit besluit zal met de toelichting in de Staatscourant worden geplaatst.</text:p>
      <text:p text:style-name="ifm_p_font.italic_mt.3.7mm_ifm">
                  Den Haag,
                   26 nov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437</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437</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6 november 2015 nr. BOACAT2105/067, strekkende tot aanwijzing van buitengewoon opsporingsambtenaren bij de gemeente Enschede</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4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43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6 november 2015 nr. BOACAT2105/067, strekkende tot aanwijzing van buitengewoon opsporingsambtenaren bij de gemeente Enschede</meta:user-defined>
    <meta:user-defined meta:name="DCTERMS.alternative"/>
    <meta:user-defined meta:name="DCTERMS.W3CDTF/OVERHEIDop.datumOndertekening">2015-11-26</meta:user-defined>
    <meta:user-defined meta:name="DCTERMS.W3CDTF/DCTERMS.available">2015-12-02</meta:user-defined>
    <meta:user-defined meta:name="OVERHEIDop.Ruimtelijkplan/OVERHEIDop.bekendmakingBetreffendePlan"/>
  </office:meta>
</office:document-meta>
</file>