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Nieuwe Keizersgracht 570 / Nieuwe Kerkstraat 159 (De Wi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 december 2015 een omgevingsvergunning, NL.IMRO.0363.A1526PBSTD-VG01 hebben verleend voor het adres Nieuwe Keizersgracht 570 / Nieuwe Kerkstraat 159 (De Wittenberg).<text:span text:style-name="nadrukvet"/></text:p>
            <text:p text:style-name="common-al"/>
            <text:p text:style-name="common-al">De omgevingsvergunning is aangevraagd voor het veranderen en vergroten van het gebouw Nieuwe Keizersgracht 570/Nieuwe Kerkstraat 159 voor het realiseren van 116 short-stay appartementen en de realisering van 10 parkeerplaatsen.</text:p>
            <text:p text:style-name="common-al"/>
            <text:p text:style-name="common-al">De verleende vergunning wijkt niet af van de ontwerp-vergunning.<text:span text:style-name="nadrukondlijn"/></text:p>
            <text:p text:style-name="common-al">
            <text:span text:style-name="nadrukondlijn">Ter inzage</text:span>
          </text:p>
            <text:p text:style-name="common-al">De omgevingsvergunning ligt van 2 december 2015 tot en met 12 januari 2016 ter inzage bij:  </text:p>
            <text:p text:style-name="common-al">Stadsloket, Amstel 1</text:p>
            <text:p text:style-name="common-al"/>
            <text:p text:style-name="common-al">De locatie van de verleende omgevingsvergunning wordt verbeeld op: <text:a xlink:href="http://www.ruimtelijkeplannen.nl/web-roo/roo/bestemmingsplannen?planidn=NL.IMRO.NL.IMRO.0363.A1526PBSTD-VG01" xlink:type="simple">http://www.ruimtelijkeplannen.nl/web-roo/roo/bestemmingsplannen?planidn=NL.IMRO.NL.IMRO.0363.A1526PBSTD-VG01</text:a></text:p>
            <text:p text:style-name="common-al">  </text:p>
            <text:p text:style-name="common-al">Van 2 december 2015 tot en met 12 januari 2016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
            <text:p text:style-name="common-al">Beroepschriften kunnen ook digitaal worden ingediend. Dat kan via <text:a xlink:href="http://loket.rechtspraak.nl/bestuursrecht" xlink:type="simple">http://loket.rechtspraak.nl/bestuursrecht</text:a> . Daarvoor dient u wel te beschikken over een elektronische handtekening (DigiD).</text:p>
            <text:p text:style-name="common-al"/>
            <text:p text:style-name="common-al">Amsterdam,  1 december 2015</text:p>
            <text:p text:style-name="common-al">Burgemeester en wethouders van Ams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3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3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3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Nieuwe Keizersgracht 570 / Nieuwe Kerkstraat 159 (De Wittenberg).</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436</meta:user-defined>
    <meta:user-defined meta:name="OVERHEIDop.StcrtID/DC.identifier">stcrt-2015-43436</meta:user-defined>
    <meta:user-defined meta:name="OVERHEID.TaxonomieBeleidsagenda/OVERHEID.category">Ruimte en infrastructuur | Organisatie en beleid</meta:user-defined>
    <meta:user-defined meta:name="OVERHEIDop.Ruimtelijkplan/OVERHEIDop.bekendmakingBetreffendePlan">NL.IMRO.0363.A1526PBSTD-VG01</meta:user-defined>
    <meta:user-defined meta:name="DCTERMS.abstract">Nieuwe Keizersgracht 570</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