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201515847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ondlijn">
            <text:span text:style-name="nadrukondlijn">Verkeersbesluit</text:span>
          </text:p>
            <text:p text:style-name="considerans.al">Burgemeester en wethouders van Bloemendaal;</text:p>
            <text:p text:style-name="considerans.al">overwegende, dat de in dit besluit genoemde wegen in beheer zijn bij de gemeente Bloemendaal;</text:p>
            <text:p text:style-name="considerans.al">dat de binnen Overveen gelegen Bloemendaalseweg (tussen de spoorlijn en de Zijlweg), de Zijlweg, de Korte Zijlweg en het Zandvoorterpad bij besluit van 26 februari 2013 zijn aangewezen als parkeerschijfzone (blauwe zone);</text:p>
            <text:p text:style-name="considerans.al">dat bedoelde parkeerschijfzone geldt van maandag tot en met zondag tussen 09.00 en 21.00 uur,  met een maximale parkeertijd van één uur;</text:p>
            <text:p text:style-name="considerans.al">dat zich in toenemende mate een hoge parkeerdruk manifesteert in de late middag en de vroege avond, die zich onvoldoende laat reguleren met een parkeerschijfzone;</text:p>
            <text:p text:style-name="considerans.al">dat daarom is besloten, een deel van de parkeerschijfzone te vervangen door een vergunninghouderszone (E9) (Bloemendaalseweg), dan wel deels te vervangen door een vergunninghouderszone (E9) die alleen geldt in de avonduren (delen van het Zandvoorterpad en de Korte Zijlweg); </text:p>
            <text:p text:style-name="considerans.al">dat de verkeersborden die behoren bij de parkeervergunningzone E9 zullen worden geplaatst op basis van het 4<text:span text:style-name="sup">e</text:span> aanwijzingsbesluit, behorende bij de ‘Parkeerverordening Bloemendaal E9 2006’ en derhalve in dit verkeersbesluit buiten beschouwing blijven;</text:p>
            <text:p text:style-name="considerans.al">dat tevens is besloten, de parkeerschijfzone op de Korte Zijlweg over een afstand van ca. 60 meter in zuidelijke richting uit te breiden, door middel van het aanbrengen van blauwe markering zoals bedoeld in artikel 25-2 RVV 1990, over de volledige lengte van de parkeerstrook aan de oostkant van de rijbaan, tot de kruising met de Hospeslaan;</text:p>
            <text:p text:style-name="considerans.al">dat deze verkeersmaatregelen het noodzakelijk maken om het verkeersbesluit voor de parkeerschijfzone d.d. 26 februari 2013, waarbij is besloten tot het plaatsen van verkeersborden E10 en E11 uit Bijlage I van het RVV 1990, op onderdelen te wijzigen en aan te vullen:</text:p>
            <text:p text:style-name="considerans.al">dat deze verkeersmaatregelen strekken tot het zo veel mogelijk waarborgen van de vrijheid van het verkeer en tot het voorkomen of beperken van door het verkeer veroorzaakte overlast of hinder;</text:p>
            <text:p text:style-name="considerans.al">dat over deze verkeersmaatregelen overleg is gevoerd met de door de korpschef van de nationale politie daartoe gemachtigde medewerker verkeersadvisering en dat laatstgenoemde heeft ingestemd met de hierna te noemen verkeersmaatregelen;  </text:p>
            <text:p text:style-name="considerans.al">mede gelet op het Reglement verkeersregels en verkeerstekens 1990 e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ondlijn">Bloemendaalseweg</text:span>, tussen huisnummer 325 en de spoorwegovergang: <text:span text:style-name="nadrukondlijn">verwijderen</text:span> van de verkeersborden E10 en E11 uit Bijlage I van het RVV 1990, met de bijbehorende onderborden ‘ma-vr, 09.00-21.00 uur’; </text:p>
              </text:list-item>
              <text:list-item text:style-override="id1-3-2-2-1-1-2">
                <text:number>2.</text:number>
                <text:p text:style-name="al">
                <text:span text:style-name="nadrukondlijn">Pleintje Van Wijk</text:span>
                <text:span text:style-name="nadrukondlijn"/>(Bloemendaalseweg), tussen de Zijlweg en Bloemendaalseweg 325: <text:span text:style-name="nadrukondlijn">vervangen</text:span> van de onderborden die zijn geplaatst onder de verkeersborden E10 en E11 uit Bijlage I van het RVV 1990 ‘ma t/m zo 09.00-21.00 uur’ door onderborden met het opschrift: ‘ma t/m zo 09.00-17.30 uur’; </text:p>
              </text:list-item>
              <text:list-item text:style-override="id1-3-2-2-1-1-3">
                <text:number>3.</text:number>
                <text:p text:style-name="al">
                <text:span text:style-name="nadrukondlijn">Zandvoorterpad</text:span>, ter hoogte van de erfscheiding tussen de nrs. 6 en 8: <text:span text:style-name="nadrukondlijn">plaatsen</text:span> van de verkeersborden E10 uit Bijlage I van het RVV 1990 met onderborden ‘ma-zo, 09.00-17.30 uur’ (in de rijrichting naar de Korte Zijlweg) respectievelijk ‘ma-zo, 09.00-21.00 uur’ (in de rijrichting naar de Zijlweg);</text:p>
              </text:list-item>
              <text:list-item text:style-override="id1-3-2-2-1-1-4">
                <text:number>4.</text:number>
                <text:p text:style-name="al">
                <text:span text:style-name="nadrukondlijn">Zandvoorterpad</text:span>, op de kruising met de Korte Zijlweg: <text:span text:style-name="nadrukondlijn">vervangen</text:span> van de onderborden ‘ma t/m zo 09.00-21.00 uur’, die zijn geplaatst onder de verkeersborden E10 en E11 uit Bijlage I van het RVV 1990, door onderborden met het opschrift: ‘ma t/m zo, 09.00-17.30 uur’;</text:p>
              </text:list-item>
              <text:list-item text:style-override="id1-3-2-2-1-1-5">
                <text:number>5.</text:number>
                <text:p text:style-name="al">
                <text:span text:style-name="nadrukondlijn">Korte </text:span>
                <text:span text:style-name="nadrukondlijn">Zijlweg</text:span>, aan het begin van de parkeerstrook aan de oostkant van de rijbaan, gezien vanaf het Zandvoorterpad: <text:span text:style-name="nadrukondlijn">vervangen</text:span> van de onderborden ‘ma-zo, 09.00-21.00 uur’ die zijn geplaatst onder de verkeersborden E10 en E11 uit Bijlage I van het RVV 1990, door onderborden met het opschrift: ‘ma-zo, 09.00-17.30 uur’;</text:p>
              </text:list-item>
              <text:list-item text:style-override="id1-3-2-2-1-1-6">
                <text:number>6.</text:number>
                <text:p text:style-name="al">
                <text:span text:style-name="nadrukondlijn">Korte </text:span>
                <text:span text:style-name="nadrukondlijn">Zijlweg</text:span>, in de parkeerstrook aan de oostkant van de rijbaan, ter hoogte van nr. 5, <text:span text:style-name="nadrukondlijn">plaatsen</text:span> van twee verkeersborden E10 uit Bijlage I van het RVV 1990, haaks op de rijrichting, met onderborden ‘ma-zo, 09.00-17.30 uur’ en OB501 (pijl links) respectievelijk ‘ma-zo, 09.00-21.00 uur’ en OB501 (pijl rechts);  </text:p>
              </text:list-item>
              <text:list-item text:style-override="id1-3-2-2-1-1-7">
                <text:number>7.</text:number>
                <text:p text:style-name="al">
                <text:span text:style-name="nadrukondlijn">Korte </text:span>
                <text:span text:style-name="nadrukondlijn">Zijlweg</text:span>, aan het begin van de parkeerstrook aan de oostkant van de rijbaan, gezien vanaf de Hospeslaan, <text:span text:style-name="nadrukondlijn">plaatsen</text:span> van de verkeersborden E10 en E11 uit Bijlage I van het RVV 1990, met onderborden ‘ma-zo, 09.00-21.00 uur’;</text:p>
              </text:list-item>
              <text:list-item text:style-override="id1-3-2-2-1-1-8">
                <text:number>8.</text:number>
                <text:p text:style-name="al">de maximale parkeerduur in de parkeerschijfzone ongewijzigd te laten op één uur;</text:p>
              </text:list-item>
              <text:list-item text:style-override="id1-3-2-2-1-1-9">
                <text:number>9.</text:number>
                <text:p text:style-name="al">dit besluit op de gebruikelijke wijze te publiceren in de Staatscourant.  </text:p>
              </text:list-item>
            </text:list>
            <text:p text:style-name="common-al">Overveen, 17 november 2015.</text:p>
            <text:p text:style-name="common-al">Burgemeester en wethouders van Bloemendaal,                       BEKENDGEMAAKT D.D. 1-12-2015</text:p>
            <text:p text:style-name="common-al">, burgemeester</text:p>
            <text:p text:style-name="common-al">, secretaris</text:p>
            <text:p text:style-name="last-al">N.B.: de belanghebbende kan ingevolge de Algemene wet bestuursrecht gedurende zes weken na de dag van verzending tegen dit besluit bezwaar maken door het indienen van een bezwaarschrift bij burgemeester en wethouders van Bloemendaal, Postbus 201, 2050 AE Overveen of via gemeente@bloemendaal.nl. Tevens kan de belanghebbende een voorlopige voorziening, zoals schorsing, vragen bij de voorzieningenrechter van de Rechtbank Haarlem, sector Bestuursrecht, Postbus 1621, 2003BR  Haarlem. U kunt ook digitaal beroep instellen bij genoemde rechtbank via <text:span text:style-name="nadrukvet">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3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3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3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ratienummer: 2015158477</meta:user-defined>
    <meta:user-defined meta:name="OVERHEIDop.doctype">Officiële Publicaties, versie 1.1</meta:user-defined>
    <meta:user-defined meta:name="DCTERMS.W3CDTF/OVERHEIDop.jaargang">2015</meta:user-defined>
    <meta:user-defined meta:name="DCTERMS.W3CDTF/DCTERMS.available">2015-12-01</meta:user-defined>
    <meta:user-defined meta:name="OVERHEIDop.publicationIssue">43432</meta:user-defined>
    <meta:user-defined meta:name="OVERHEIDop.StcrtID/DC.identifier">stcrt-2015-43432</meta:user-defined>
    <meta:user-defined meta:name="DCTERMS.alternative">Gemeente Bloemendaal - verkeersbesluit blauwe zone overveen - Bloemendaalseweg, Zijlweg, Korte Zijlweg, Zandvoorterpad</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Organisatie en beleid</meta:user-defined>
    <meta:user-defined meta:name="OVERHEID.PostcodeHuisnummer/OVERHEIDop.postcodeHuisnummer">2051BC 14</meta:user-defined>
    <meta:user-defined meta:name="OVERHEIDop.woonplaats">Overveen</meta:user-defined>
    <meta:user-defined meta:name="OVERHEIDop.straatnaam">Zandvoorterpad</meta:user-defined>
    <meta:user-defined meta:name="OVERHEID.PostcodeHuisnummer/OVERHEIDop.postcodeHuisnummer">2051GG 303</meta:user-defined>
    <meta:user-defined meta:name="OVERHEIDop.straatnaam">Bloemendaalseweg</meta:user-defined>
    <meta:user-defined meta:name="OVERHEID.PostcodeHuisnummer/OVERHEIDop.postcodeHuisnummer">2051BD 5</meta:user-defined>
    <meta:user-defined meta:name="OVERHEIDop.straatnaam">Korte Zij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158477</meta:user-defined>
    <meta:user-defined meta:name="DCTERMS.abstract">verkeersbesluit t.b.v. aanpassen bestaande blauwe parkeerschijfzone in Overve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32 489151</meta:user-defined>
    <meta:user-defined meta:name="OVERHEID.EPSG28992/DC.spatial">101976 489333</meta:user-defined>
    <meta:user-defined meta:name="OVERHEID.EPSG28992/DC.spatial">101897 489108</meta:user-defined>
    <meta:user-defined meta:name="OVERHEIDop.versieInformatie"/>
  </office:meta>
</office:document-meta>
</file>