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27</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5 november 2015, kenmerk 867262-143712-PG, tot wijziging van de Subsidieregeling abortusklinieken in verband met wijziging van de tarieven</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abortusklinieken wordt gewijzigd als volgt:</text:p>
      <text:p text:style-name="ifm_p_mt.3.7mm_indent.no_ifm">A</text:p>
      <text:p text:style-name="ifm_p_mt.3.7mm_ifm">Artikel 4 komt te luiden:</text:p>
      <text:section text:style-name="ifm_sect_mleft.5.1mm_ifm" text:name="d15e56">
        <text:h text:style-name="ifm_p_font.bold_mt.5.08mm_page.keep-with-next_ifm" text:outline-level="2">Artikel<text:s/>4<text:s/></text:h>
        <text:p text:style-name="ifm_p_mt.4.23mm_ifm">De subsidie bedraagt:</text:p>
        <text:p text:style-name="ifm_p_indent.-7mm_mleft.7mm_ifm">a.<text:tab/>€ 98,51 per consult waarna de zwangerschapsafbreking is gestaakt;</text:p>
        <text:p text:style-name="ifm_p_indent.-7mm_mleft.7mm_ifm">b.<text:tab/>€ 442,18 per eerste trimesterbehandeling;</text:p>
        <text:p text:style-name="ifm_p_indent.-7mm_mleft.7mm_ifm">c.<text:tab/>€ 559,00 per eerste trimesterbehandeling met diepe sedatie of algehele anesthesie;</text:p>
        <text:p text:style-name="ifm_p_indent.-7mm_mleft.7mm_ifm">d.<text:tab/>€ 500,18 per eerste trimesterbehandeling met prostaglandine;</text:p>
        <text:p text:style-name="ifm_p_indent.-7mm_mleft.7mm_ifm">e.<text:tab/>€ 617,00 per eerste trimesterbehandeling met zowel diepe sedatie of algehele anesthesie, als prostaglandine;</text:p>
        <text:p text:style-name="ifm_p_indent.-7mm_mleft.7mm_ifm">f.<text:tab/>€ 664,90 per tweede trimesterbehandeling;</text:p>
        <text:p text:style-name="ifm_p_indent.-7mm_mleft.7mm_ifm">g.<text:tab/>€ 781,72 per tweede trimesterbehandeling met diepe sedatie of algehele anesthesie;</text:p>
        <text:p text:style-name="ifm_p_indent.-7mm_mleft.7mm_ifm">h.<text:tab/>€ 722,90 per tweede trimesterbehandeling met prostaglandine;</text:p>
        <text:p text:style-name="ifm_p_indent.-7mm_mleft.7mm_ifm">i.<text:tab/>€ 839,72 per tweede trimesterbehandeling met zowel diepe sedatie of algehele anesthesie, als prostaglandine.</text:p>
      </text:section>
      <text:p text:style-name="ifm_p_mt.3.7mm_indent.no_ifm">B</text:p>
      <text:p text:style-name="ifm_p_mt.3.7mm_ifm">Artikel 24, vierde lid, onder a, komt te luiden:</text:p>
      <text:section text:style-name="ifm_sect_mleft.5.1mm_ifm" text:name="d15e105">
        <text:p text:style-name="ifm_p_indent.-7mm_mleft.7mm_ifm">a.<text:tab/>een assurancerapport van een accountant dat is opgesteld overeenkomstig een door de minister vastgesteld model met inachtneming van een door de minister vastgesteld protocol en, indien toepassing wordt gegeven aan artikel 26, een controleverklaring van een accountant.</text:p>
      </text:section>
      <text:h text:style-name="ifm_p_font.bold_mt.5.08mm_page.keep-with-next_ifm" text:outline-level="2">ARTIKEL<text:s/>II<text:s/></text:h>
      <text:p text:style-name="ifm_p_mt.4.23mm_ifm">De regeling treedt in werking met ingang van 1 januari 2016.</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De Subsidieregeling abortusklinieken (hierna: de Subsidieregeling) regelt de toekenning van subsidies voor abortusklinieken voor zwangerschapsafbrekingen met inbegrip van overtijdbehandelingen. Artikel 4 van de Subsidieregeling vermeldt de van toepassing zijnde tarieven per type behandeling.</text:p>
      <text:p text:style-name="ifm_p_mt.3.7mm_ifm">De tarieven bestaan uit twee componenten: de normatieve huisvestingscomponent (NHC), die in 2014 is ingevoerd, en een component voor de zorgverlening. Omdat de tarieven voor de zorgcomponent van het tarief al een tijd lang niet meer herijkt zijn afgezien van de jaarlijkse indexatie, is dit jaar een kostenonderzoek uitgevoerd door advies- en onderzoeksbureau Significant.</text:p>
      <text:p text:style-name="ifm_p_ifm">Uit dit kostenonderzoek is gebleken dat de opslag voor het gebruik van prostaglandine die in de tarieven verwerkt is, op een te hoog niveau is ingesteld. Op basis van dit onderzoek is deze opslag teruggebracht naar een niveau van € 58,00 per behandeling waarbij prostaglandine gebruikt wordt. De tarieven sluiten zo beter aan bij de daadwerkelijke kosten voor de klinieken.</text:p>
      <text:p text:style-name="ifm_p_ifm">Daarnaast zijn de in artikel 4 genoemde tarieven geïndexeerd voor 2016.</text:p>
      <text:p text:style-name="ifm_p_mt.3.7mm_ifm">Met de onderhavige wijzigingsregeling is daarnaast een kleine omissie hersteld in artikel 24 van de Subsidieregeling. Indien een instelling ten behoeve van een abortuskliniek subsidie aanvraagt op grond van artikel 26 van de Subsidieregeling is bij de aanvraag tot vaststellen naast een assurancerapport van een accountant ook een controleverklaring van een accountant verei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427</text:span><text:tab/>4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427</text:span><text:tab/>4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25 november 2015, kenmerk 867262-143712-PG, tot wijziging van de Subsidieregeling abortusklinieken in verband met wijziging van de tariev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34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42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3 Kaderwet VWS-subsidies</meta:user-defined>
    <meta:user-defined meta:name="DC.title">Regeling van de Minister van Volksgezondheid, Welzijn en Sport van 25 november 2015, kenmerk 867262-143712-PG, tot wijziging van de Subsidieregeling abortusklinieken in verband met wijziging van de tarieven</meta:user-defined>
    <meta:user-defined meta:name="DCTERMS.alternative"/>
    <meta:user-defined meta:name="DCTERMS.W3CDTF/OVERHEIDop.datumOndertekening">2015-11-25</meta:user-defined>
    <meta:user-defined meta:name="DCTERMS.W3CDTF/DCTERMS.available">2015-12-04</meta:user-defined>
    <meta:user-defined meta:name="OVERHEIDop.Ruimtelijkplan/OVERHEIDop.bekendmakingBetreffendePlan"/>
  </office:meta>
</office:document-meta>
</file>