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08</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19 november 2015, kenmerk 871366-144220-MC, op grond van artikel 7 van de Wet marktordening gezondheidszorg inzake de bekostiging en beheersing van meerzorg op grond van de Wet langdurige zorg</text:h>
      <text:p text:style-name="ifm_p_mt.3.7mm_ifm">De Staatssecretaris van Volksgezondheid, Welzijn en Sport;</text:p>
      <text:p text:style-name="ifm_p_mt.3.7mm_ifm">Gelet op artikel 7 van de Wet marktordening gezondheidszorg;</text:p>
      <text:p text:style-name="ifm_p_mt.3.7mm_ifm">Na op 2 oktober 2015 schriftelijk mededeling te hebben gedaan aan de Eerste en Tweede Kamer der Staten-Generaal (Kamerstukken II 2015–2016, 34 104, nr. 74 en Kamerstukken I 2015–2016, 34 104, C) als bedoeld in artikel 8 van de Wet marktordening gezondheidszorg;</text:p>
      <text:p text:style-name="ifm_p_mt.3.7mm_indent.0mm_ifm">Besluit:</text:p>
      <text:h text:style-name="ifm_p_font.bold_mt.5.08mm_page.keep-with-next_ifm" text:outline-level="2">Artikel<text:s/>1<text:s/>werkingssfeer</text:h>
      <text:p text:style-name="ifm_p_mt.4.23mm_ifm">Deze aanwijzing is van toepassing op de uitbreiding van de meerzorg naar verpleging en verzorging en de geestelijke gezondheidszorg als bedoeld in artikel 2.2 van de Regeling langdurige zorg per 1 januari 2016.</text:p>
      <text:h text:style-name="ifm_p_font.bold_mt.5.08mm_page.keep-with-next_ifm" text:outline-level="2">Artikel<text:s/>2<text:s/>prestaties en tarieven</text:h>
      <text:p text:style-name="ifm_p_mt.4.23mm_ifm">De Nederlandse zorgautoriteit stelt met ingang van 1 januari 2016 vaste tarieven en prestatiebeschrijvingen vast.</text:p>
      <text:h text:style-name="ifm_p_font.bold_mt.5.08mm_page.keep-with-next_ifm" text:outline-level="2">Artikel<text:s/>3<text:s/>vereffeningbedrag</text:h>
      <text:p text:style-name="ifm_p_mt.4.23mm_ifm">De Nederlandse zorgautoriteit past ambtshalve een vereffeningbedrag toe als bedoeld in artikel 56b van de Wet marktordening gezondheidszorg.</text:p>
      <text:h text:style-name="ifm_p_font.bold_mt.5.08mm_page.keep-with-next_ifm" text:outline-level="2">Artikel<text:s/>4<text:s/>financiële gevolgen</text:h>
      <text:p text:style-name="ifm_p_mt.4.23mm_ifm">De Nederlandse zorgautoriteit voert de uitbreiding van meerzorg budgettair neutraal uit.</text:p>
      <text:p text:style-name="ifm_p_mt.3.7mm_ifm">Van deze aanwijzing wordt mededeling gedaan door plaatsing met de toelichting in de Staatscourant.</text:p>
      <text:p text:style-name="ifm_p_font.italic_mt.3.7mm_ifm">De Staatssecretaris van Volksgezondheid, Welzijn en Sport,<text:line-break/>M.J. van<text:s/>Rijn</text:p>
      <text:h text:style-name="ifm_p_font.bold_mt.5.08mm_page.break-before_ifm" text:outline-level="3">TOELICHTING</text:h>
      <text:p text:style-name="ifm_p_mt.4.23mm_ifm">Per 1 januari 2016 wordt de meerzorg, zoals geregeld in artikel 2.2 van de Regeling langdurig zorg, uitgebreid naar de sectoren Verpleging en Verzorging (VV) en Geestelijke gezondheidszorg (GGZ).</text:p>
      <text:p text:style-name="ifm_p_ifm">Daarnaast wordt de regeling onder andere uitgebreid voor verzekerden die meerzorg nodig hebben die verband houdt met hun leeftijd (jeugdigen) en verzekerden met cerebrovasculair accident (CVA) en observatie. Voor alle sectoren in de langdurige zorg geldt hierdoor, conform het advies van de NZa, hetzelfde beleid ten aanzien van meerzorg.</text:p>
      <text:p text:style-name="ifm_p_mt.3.7mm_ifm">De NZa verzoek ik voor wat betreft de bekostiging van de vormen van meerzorg voor cliënten die kiezen voor zorg met verblijf of Volledig pakket thuis per 2016 aan te sluiten op de zorgzwaartepakket-meerzorgmethode zoals die ook voor de gehandicaptenzorg geldt. De bekostiging van de zorg voor cliënten die kiezen voor de leveringsvorm Modulair pakket thuis (Mpt) kan worden gebaseerd op de huidige bekostiging van het Mpt.</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408</text:span><text:tab/>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408</text:span><text:tab/>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wijzing van de Staatssecretaris van Volksgezondheid, Welzijn en Sport van 19 november 2015, kenmerk 871366-144220-MC, op grond van artikel 7 van de Wet marktordening gezondheidszorg inzake de bekostiging en beheersing van meerzorg op grond van de Wet langdurige zorg</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34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40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anwijzing van de Staatssecretaris van Volksgezondheid, Welzijn en Sport van 19 november 2015, kenmerk 871366-144220-MC, op grond van artikel 7 van de Wet marktordening gezondheidszorg inzake de bekostiging en beheersing van meerzorg op grond van de Wet langdurige zorg</meta:user-defined>
    <meta:user-defined meta:name="DCTERMS.W3CDTF/DCTERMS.available">2015-12-03</meta:user-defined>
  </office:meta>
</office:document-meta>
</file>