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verkeerscirculatie in de Van Lockhorstweg, Van Renesseweg en de Schoolweg in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vloeit voort uit de bodemophoging werkzaamheden van het project ‘Kockengen Waterproof’ fase 2. </text:p>
            <text:p text:style-name="common-al">Met dit verkeersbesluit:</text:p>
            <text:list text:style-name="id1-3-2-1-1-7">
              <text:list-item text:style-override="id1-3-2-1-1-7-1">
                <text:number>•</text:number>
                <text:p text:style-name="al">wordt een vrije doorgang van de weggebruikers en met name hulpdiensten gegarandeerd;</text:p>
              </text:list-item>
              <text:list-item text:style-override="id1-3-2-1-1-7-2">
                <text:number>•</text:number>
                <text:p text:style-name="al">worden de weggebruikers en passagiers beschermd; </text:p>
              </text:list-item>
              <text:list-item text:style-override="id1-3-2-1-1-7-3">
                <text:number>•</text:number>
                <text:p text:style-name="al">wordt de veiligheid rond de Van Lockhorstweg, de Van Renesseweg, de Schoolweg en de Kerkweg in Kockengen, gewaarborgd;</text:p>
              </text:list-item>
              <text:list-item text:style-override="id1-3-2-1-1-7-4">
                <text:number>•</text:number>
                <text:p text:style-name="al">wordt het voorkomen of beperken van de door verkeer veroorzaakte overlast, hinder of schade beoogd;</text:p>
              </text:list-item>
              <text:list-item text:style-override="id1-3-2-1-1-7-5">
                <text:number>•</text:number>
                <text:p text:style-name="al">worden de verkeersstromen in het gebied gestructureerd en gespreid om een afname van de verkeersdruk te realiseren.</text:p>
              </text:list-item>
              <text:list-item text:style-override="id1-3-2-1-1-7-6">
                <text:number>•</text:number>
                <text:p text:style-name="al">wordt ernaar gestreefd de bereikbaarheid van woningen, de lagere school, het woonzorgcentrum te garanderen. </text:p>
              </text:list-item>
            </text:list>
            <text:p text:style-name="common-al">Het is dan ook gewenst om voor de volgende wegen de rijrichting en daarmee de bebording aan te passen:</text:p>
            <text:list text:style-name="id1-3-2-1-1-9">
              <text:list-item text:style-override="id1-3-2-1-1-9-1">
                <text:number>•</text:number>
                <text:p text:style-name="al">Instellen van een eenrichtingsweg voor gemotoriseerd verkeer (uitgezonderd fietsers en bromfietsers) op de <text:span text:style-name="nadrukcur">Van Lockhorstweg</text:span>, tussen de Schoolweg en de Van Renesseweg.</text:p>
              </text:list-item>
              <text:list-item text:style-override="id1-3-2-1-1-9-2">
                <text:number>•</text:number>
                <text:p text:style-name="al">Instellen van een eenrichtingsweg voor gemotoriseerd verkeer (uitgezonderd fietsers en bromfietsers) op de <text:span text:style-name="nadrukcur">Van Renesseweg</text:span>, tussen de Van Lockhorstweg en de Kerkweg.</text:p>
              </text:list-item>
              <text:list-item text:style-override="id1-3-2-1-1-9-3">
                <text:number>•</text:number>
                <text:p text:style-name="al">Instellen van een eenrichtingsweg voor gemotoriseerd verkeer (uitgezonderd fietsers en bromfietsers) op de <text:span text:style-name="nadrukcur">Schoolweg</text:span>, tussen de Kerkweg en de Van Zuylenweg.</text:p>
              </text:list-item>
            </text:list>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mmon-al">Voorts is er op grond van artikel 25 van het Besluit Administratieve Bepalingen inzake het wegverkeer overleg geweest met de Dorpscommité Kockengen en de Klankbordgroep Kockengen Waterproof.</text:p>
            <text:p text:style-name="common-al">De situatietekening van de ‘Kockengen Waterproof, fase 2 Van Lockhorst e.o’ (tekeningnummer 15-001-005) is op te vragen bij de gemeente. </text:p>
            <text:p text:style-name="tussenkopcur">
            <text:span text:style-name="nadrukvet">
              <text:span text:style-name="nadrukcur">BESLUIT</text:span>
            </text:span>
          </text:p>
            <text:p text:style-name="common-al">Op grond van voorgaande overwegingen is de gemeente Stichtse Vecht tot het besluit gekomen om de verkeerscirculatie op en rond de Van Lockhorstweg, de Van Renesseweg en de Schoolweg in Kockengen formeel aan te passen. </text:p>
            <text:p text:style-name="common-al">Maatregelen ter uitvoering van dit besluit: </text:p>
            <text:list text:style-name="id1-3-2-1-1-16">
              <text:list-item text:style-override="id1-3-2-1-1-16-1">
                <text:number>•</text:number>
                <text:p text:style-name="al">Instellen van een eenrichtingsweg voor gemotoriseerd verkeer (uitgezonderd fietsers en bromfietsers) op de <text:span text:style-name="nadrukcur">Van Lockhorstweg</text:span>, tussen de Schoolweg en de Van Renesseweg. Verkeersborden C03 en OB54, uit bijlage 1 van het RVV 1990, worden op de kruising van met de Schoolweg geplaatst. Op de kruising van de Van Lockhorstweg met de Renesseweg worden verkeersborden C02 en OB54, uit bijlage 1 van het RVV 1990, geplaatst.</text:p>
              </text:list-item>
              <text:list-item text:style-override="id1-3-2-1-1-16-2">
                <text:number>•</text:number>
                <text:p text:style-name="al">Instellen van een eenrichtingsweg voor gemotoriseerd verkeer (uitgezonderd fietsers en bromfietsers) op de <text:span text:style-name="nadrukcur">Van Renesseweg</text:span>, tussen de Van Lockhorstweg en de Kerkweg. Verkeersborden C03 en OB54, uit bijlage 1 van het RVV 1990, worden op de kruising van met de Van Lockhorstweg geplaatst. Op de kruising van de Van Renesseweg met de Kerkweg worden verkeersborden C02 en OB54, uit bijlage 1 van het RVV 1990, geplaatst.</text:p>
              </text:list-item>
              <text:list-item text:style-override="id1-3-2-1-1-16-3">
                <text:number>•</text:number>
                <text:p text:style-name="al">Instellen van een eenrichtingsweg voor gemotoriseerd verkeer (uitgezonderd fietsers en bromfietsers) op de <text:span text:style-name="nadrukcur">Schoolweg</text:span>, tussen de Kerkweg en de Van Zuylenweg. Verkeersborden C03 en OB54, uit bijlage 1 van het RVV 1990, worden op de kruising ter hoogte van Schoolweg huisnummer 2 geplaatst. Op de kruising met de Schoolweg met de Van Zuylenweg worden verkeersborden C02 en OB54, uit bijlage 1 van het RVV 1990, geplaatst.</text:p>
              </text:list-item>
            </text:list>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10 november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6">
              <text:list-item text:style-override="id1-3-2-1-1-26-1">
                <text:number>a.</text:number>
                <text:p text:style-name="al">naam en adres van de indiener;</text:p>
              </text:list-item>
              <text:list-item text:style-override="id1-3-2-1-1-26-2">
                <text:number>b.</text:number>
                <text:p text:style-name="al">de dagtekening;</text:p>
              </text:list-item>
              <text:list-item text:style-override="id1-3-2-1-1-26-3">
                <text:number>c.</text:number>
                <text:p text:style-name="al">een omschrijving van het besluit waartegen het bezwaar is gericht;</text:p>
              </text:list-item>
              <text:list-item text:style-override="id1-3-2-1-1-26-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0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0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0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en verkeerscirculatie in de Van Lockhorstweg, Van Renesseweg en de Schoolweg in Kockengen, Stichtse Vecht</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3404</meta:user-defined>
    <meta:user-defined meta:name="OVERHEIDop.StcrtID/DC.identifier">stcrt-2015-43404</meta:user-defined>
    <meta:user-defined meta:name="DCTERMS.alternative">Gemeente Stichtse Vecht - Wijziging verkeerscirculatie - Van Lockhorstweg, Van Renesseweg en de Schoolweg in Kockeng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8AV 5</meta:user-defined>
    <meta:user-defined meta:name="OVERHEIDop.woonplaats">Kockengen</meta:user-defined>
    <meta:user-defined meta:name="OVERHEIDop.straatnaam">Van Lockhorstweg</meta:user-defined>
    <meta:user-defined meta:name="OVERHEID.PostcodeHuisnummer/OVERHEIDop.postcodeHuisnummer">3628BB 13</meta:user-defined>
    <meta:user-defined meta:name="OVERHEIDop.straatnaam">Van Renes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5172 462317</meta:user-defined>
    <meta:user-defined meta:name="OVERHEID.EPSG28992/DC.spatial">125244 462339</meta:user-defined>
    <meta:user-defined meta:name="OVERHEIDop.versieInformatie"/>
  </office:meta>
</office:document-meta>
</file>