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02</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6 november 2015, kenmerk 823812-140385-J, houdende wijziging van de Subsidieregeling opvang kinderen van ouders met trekkend/varend bestaan</text:h>
      <text:p text:style-name="ifm_p_mt.3.7mm_ifm">De Staatssecretaris van Volksgezondheid, Welzijn en Sport,</text:p>
      <text:p text:style-name="ifm_p_mt.3.7mm_ifm">Gelet op de artikelen 3, 5 en 7 van de Kaderwet VWS-subsidies;</text:p>
      <text:p text:style-name="ifm_p_mt.3.7mm_indent.0mm_ifm">Besluit:</text:p>
      <text:h text:style-name="ifm_p_font.bold_mt.5.08mm_page.keep-with-next_ifm" text:outline-level="2">ARTIKEL<text:s/>I<text:s/></text:h>
      <text:p text:style-name="ifm_p_font.roman_mt.4.23mm_ifm">De Subsidieregeling opvang kinderen van ouders met trekkend/varend bestaan wordt als volgt gewijzigd:</text:p>
      <text:p text:style-name="ifm_p_mt.3.7mm_indent.no_ifm">A</text:p>
      <text:p text:style-name="ifm_p_mt.3.7mm_ifm">In artikel 5, eerste lid, worden de volgende wijzigingen aangebracht:</text:p>
      <text:p text:style-name="ifm_p_mt.3.7mm_ifm">1.<text:s/>In de aanhef wordt ‘2015’ vervangen door: 2016;</text:p>
      <text:p text:style-name="ifm_p_mt.3.7mm_ifm">2.<text:s/>Onder B, sub 1°, wordt ‘€ 26.401’ vervangen door: € 26.418;</text:p>
      <text:p text:style-name="ifm_p_mt.3.7mm_ifm">3.<text:s/>Onder B, sub 2°, wordt ‘€ 30.996’ vervangen door: € 31.016;</text:p>
      <text:p text:style-name="ifm_p_mt.3.7mm_ifm">4.<text:s/>Onder B, sub 3°, wordt ‘€ 24.737’ vervangen door: € 24.753;</text:p>
      <text:p text:style-name="ifm_p_mt.3.7mm_ifm">5.<text:s/>Onder B, sub 4°, wordt ‘€ 24.869’ vervangen door: € 24.885;</text:p>
      <text:p text:style-name="ifm_p_mt.3.7mm_ifm">6.<text:s/>Onder E wordt ‘€ 5.960’ vervangen door: € 6.014.</text:p>
      <text:p text:style-name="ifm_p_mt.3.7mm_indent.no_ifm">B</text:p>
      <text:p text:style-name="ifm_p_mt.3.7mm_ifm">Artikel 9, tweede lid, komt te luiden:</text:p>
      <text:section text:style-name="ifm_sect_mleft.5.1mm_ifm" text:name="d15e85">
        <text:p text:style-name="ifm_p_mt.3.7mm_indent.-7mm_mleft.7mm_ifm">2.<text:tab/>De ouderbijdrage, bedoeld in het eerste lid, bedraagt voor het boekjaar 2016:</text:p>
        <text:p text:style-name="ifm_p_indent.-7mm_mleft.14mm_ifm">a.<text:tab/>voor het eerste kind uit een gezin € 1.660,02, vermeerderd met 3% van dat deel van het belastbare inkomen van de binnenschipper, kermisexploitant of circusartiest dat het bedrag van € 17.570,00 te boven gaat, tot een maximum van € 3.010,34;</text:p>
        <text:p text:style-name="ifm_p_indent.-7mm_mleft.14mm_ifm">b.<text:tab/>voor het tweede en elk volgend kind uit een gezin € 1.106,50, vermeerderd met 1,5% van dat deel van het belastbare inkomen van de binnenschipper, kermisexploitant of circusartiest dat het bedrag van € 17.570,00 te boven gaat, tot een maximum van € 1.781,63.</text:p>
      </text:section>
      <text:p text:style-name="ifm_p_mt.3.7mm_indent.no_ifm">C</text:p>
      <text:p text:style-name="ifm_p_mt.3.7mm_ifm">Artikel 10, tweede lid, komt te luiden:</text:p>
      <text:section text:style-name="ifm_sect_mleft.5.1mm_ifm" text:name="d15e105">
        <text:p text:style-name="ifm_p_mt.3.7mm_indent.-7mm_mleft.7mm_ifm">2.<text:tab/>De ouderbijdrage, bedoeld in het eerste lid, bedraagt voor het boekjaar 2016:</text:p>
        <text:p text:style-name="ifm_p_indent.-7mm_mleft.14mm_ifm">a.<text:tab/>voor het eerste kind uit een gezin € 1.660,02 vermeerderd met 1% van dat deel van het belastbare inkomen van de binnenschipper, kermisexploitant of circusartiest dat het bedrag van € 17.570,00 te boven gaat, tot een maximum van € 2.110,14;</text:p>
        <text:p text:style-name="ifm_p_indent.-7mm_mleft.14mm_ifm">b.<text:tab/>voor het tweede en elk volgend kind uit een gezin € 1.106,50, vermeerderd met 0,5% van dat deel van het belastbare inkomen van de binnenschipper, kermisexploitant of circusartiest dat het bedrag van € 17.570,00 te boven gaat, tot een maximum van € 1.331,52.</text:p>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Inleiding</text:h>
      <text:p text:style-name="ifm_p_mt.4.23mm_ifm">De onderhavige regeling tot wijziging van de Subsidieregeling opvang kinderen van ouders met trekkend/varend bestaan strekt er toe de jaarlijkse aanpassing van de normbedragen te regelen. Het gaat om de normbedragen voor het jaar 2016.</text:p>
      <text:h text:style-name="ifm_p_font.bold-italic_mt.5.08mm_page.keep-with-next_ifm" text:outline-level="5">Artikel I</text:h>
      <text:h text:style-name="ifm_p_font.italic_mt.5.08mm_page.keep-with-next_ifm" text:outline-level="6">A</text:h>
      <text:p text:style-name="ifm_p_mt.4.23mm_ifm">In artikel 5, eerste lid, zijn de normbedragen op basis waarvan exploitanten gesubsidieerd worden verhoogd met OVA 2015 voor het loongevoelige deel van de subsidie.</text:p>
      <text:p text:style-name="ifm_p_mt.3.7mm_ifm">Het beschikbare budget voor het in samenwerking met andere exploitanten opvangen van de personele gevolgen van wijzigingen in de capaciteit voor het huisvesten, verzorgen en opvoeden van kinderen in een internaat blijft gehandhaafd op € 1.000.000,00 (component C). Dit is conform de brief aan de Tweede Kamer van 12 juni 2008 (JZ/LJ-2844001).</text:p>
      <text:p text:style-name="ifm_p_mt.3.7mm_ifm">Het normbedrag voor elk kind waarvoor de exploitant bemiddelt in de pleegopvang (component E) is vooraf verhoogd op basis van het procentuele verschil tussen de consumentenprijsindex ‘Alle huishoudens’ over de julimaanden van de twee direct aan het betreffende jaar voorafgaande jaren, zoals deze gepubliceerd zijn in het Statistisch bulletin van het Centraal Bureau van de Statistiek.</text:p>
      <text:h text:style-name="ifm_p_font.italic_mt.5.08mm_page.keep-with-next_ifm" text:outline-level="6">B en C</text:h>
      <text:p text:style-name="ifm_p_mt.4.23mm_ifm">Deze onderdelen bevatten de aanpassing van bedragen van de ouderbijdragen.</text:p>
      <text:p text:style-name="ifm_p_mt.3.7mm_ifm">De bedragen voor de berekening van de ouderbijdrage voor de opvang van een kind in een internaat of een pleeggezin worden verhoogd op basis van het procentuele verschil tussen de consumentenprijsindex ‘Alle huishoudens’ over de julimaanden van de twee direct aan het betreffende jaar voorafgaande jaren, zoals deze gepubliceerd zijn in het Statistisch bulletin van het Centraal Bureau van de Statistiek.</text:p>
      <text:h text:style-name="ifm_p_font.bold-italic_mt.5.08mm_page.keep-with-next_ifm" text:outline-level="5">Artikel II</text:h>
      <text:p text:style-name="ifm_p_mt.4.23mm_ifm">Het subsidiejaar valt samen met het kalenderjaar. De verhoging van de bedragen dient daarom vanaf 1 januari 2016 geëffectueerd te zij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402</text:span><text:tab/>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402</text:span><text:tab/>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olksgezondheid, Welzijn en Sport van 16 november 2015, kenmerk 823812-140385-J, houdende wijziging van de Subsidieregeling opvang kinderen van ouders met trekkend/varend bestaa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4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40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t. 3, 5 en 7 Kaderwet VWS-subsidies</meta:user-defined>
    <meta:user-defined meta:name="DC.title">Regeling van de Staatssecretaris van Volksgezondheid, Welzijn en Sport van 16 november 2015, kenmerk 823812-140385-J, houdende wijziging van de Subsidieregeling opvang kinderen van ouders met trekkend/varend bestaan</meta:user-defined>
    <meta:user-defined meta:name="DCTERMS.alternative"/>
    <meta:user-defined meta:name="DCTERMS.W3CDTF/OVERHEIDop.datumOndertekening">2015-11-16</meta:user-defined>
    <meta:user-defined meta:name="DCTERMS.W3CDTF/DCTERMS.available">2015-12-03</meta:user-defined>
    <meta:user-defined meta:name="OVERHEIDop.Ruimtelijkplan/OVERHEIDop.bekendmakingBetreffendePlan"/>
  </office:meta>
</office:document-meta>
</file>