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Algemeen Bestuur van de Bestuurscommissie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lgemeen Bestuur van de Bestuurscommissie Zuidoost heeft op 27 oktober 2015 ingestemd met het concept-besluit om , op grond van artikel 9 Wegenwet in elk van de parkeergebouwen Gouden Leeuw en Groenhoven 52 parkeerplaatsen aan de openbaarheid te onttrekken volgens bijgaande tekening , waarin de onttrekken delen blauw zijn weergegeven. </text:p>
              </text:list-item>
              <text:list-item text:style-override="id1-3-2-1-1-1-2">
                <text:number>•</text:number>
                <text:p text:style-name="al">Het Algemeen Bestuur heeft ermee ingestemd om met ingang van 1 januari 2016 de speedgates van de parkeergebouwen Gouden Leeuw en Groenhoven in werking te stellen.</text:p>
              </text:list-item>
            </text:list>
            <text:p text:style-name="common-al">Dit besluit ligt ter inzage bij het stadsdeel, Anton de Komplein  150 en kan op verzoek worden ingezien, of via mail toegezonden.  U kunt hiervoor telefonisch contact opnemen met het stadsdeel via het gratis  informatienummer  14020</text:p>
            <text:p text:style-name="common-al">Bezwaar </text:p>
            <text:p text:style-name="common-al">Tegen dit besluit kan een belanghebbende op grond van artikel 7:1 van de Algemene wet bestuursrecht een gemotiveerd bezwaarschrift indienen bij Het Algemeen Bestuur van de Bestuurscommissie Zuidoost ,  binnen 6 weken na de dag van de bekendmaking. 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last-al">Dat kan ook via de website http://loket.rechtspraak.nl/bestuursrecht. Daarvoor heeft u een DigiD nodig. Op deze web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het  Algemeen Bestuur van de Bestuurscommissie Zuidoost</meta:user-defined>
    <meta:user-defined meta:name="OVERHEIDop.doctype">Officiële Publicaties, versie 1.1</meta:user-defined>
    <meta:user-defined meta:name="DCTERMS.W3CDTF/OVERHEIDop.jaargang">2015</meta:user-defined>
    <meta:user-defined meta:name="DCTERMS.W3CDTF/DCTERMS.available">2015-11-30</meta:user-defined>
    <meta:user-defined meta:name="OVERHEIDop.publicationIssue">43396</meta:user-defined>
    <meta:user-defined meta:name="OVERHEIDop.StcrtID/DC.identifier">stcrt-2015-43396</meta:user-defined>
    <meta:user-defined meta:name="OVERHEID.TaxonomieBeleidsagenda/OVERHEID.category">Ruimte en infrastructuur | Organisatie en beleid</meta:user-defined>
    <meta:user-defined meta:name="OVERHEIDop.referentienummer">ZK15001605</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103LH 316</meta:user-defined>
    <meta:user-defined meta:name="OVERHEIDop.woonplaats">Amsterdam</meta:user-defined>
    <meta:user-defined meta:name="OVERHEIDop.straatnaam">Groenhoven</meta:user-defined>
    <meta:user-defined meta:name="OVERHEID.PostcodeHuisnummer/OVERHEIDop.postcodeHuisnummer">1103KG 322</meta:user-defined>
    <meta:user-defined meta:name="OVERHEIDop.straatnaam">Gouden Leeuw</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5-31099</meta:user-defined>
    <meta:user-defined meta:name="OVERHEIDop.externeBijlage">exb-2015-31100</meta:user-defined>
    <meta:user-defined meta:name="OVERHEID.EPSG28992/DC.spatial">127021 481994</meta:user-defined>
    <meta:user-defined meta:name="OVERHEID.EPSG28992/DC.spatial">126856 481889</meta:user-defined>
    <meta:user-defined meta:name="OVERHEIDop.versieInformatie"/>
  </office:meta>
</office:document-meta>
</file>