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8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die de gevels van de woning Oppen Swolle 25 te Zwartsluis, gemeente Zwartewaterland, vanwege de provinciale weg N331 mogen ondervinden,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14 augustus 2015, kenmerk IenM/BSK-2015/133472, met toepassing van artikel 90, tweede, derde en vierde lid, van de Wet geluidhinder, de ten hoogste toelaatbare waarde van de geluidsbelasting heeft vastgesteld die de gevels van de woning Oppen Swolle 25 te Zwartsluis, gemeente Zwartewaterland, vanwege de provinciale weg N331 mogen ondervinden.</text:p>
      <text:p text:style-name="ifm_p_mt.3.7mm_ifm">Met toepassing van artikel 90, vijfde lid, van de Wet geluidhinder heeft zij bij voornoemd besluit tevens de maatregelen vastgesteld die strekken tot het terugbrengen van de geluidsbelasting, vanwege de provinciale weg N331, <text:span text:style-name="ifm_span_font.bold_ifm">binnen</text:span> de woning voor zover niet wordt voldaan aan de in artikel 111b, derde lid, van de Wet geluidhinder genoemde binnenwaarde van 43 dB.</text:p>
      <text:p text:style-name="ifm_p_mt.3.7mm_ifm">Het besluit en de daaraan ten grondslag liggende stukken liggen met ingang van heden gedurende zes weken ter inzage bij:</text:p>
      <text:p text:style-name="ifm_p_indent.-5mm_mleft.5mm_ifm">–<text:tab/>het gemeentehuis van de gemeente Zwartewaterland te Hasselt bij de receptie gedurende werkdagen van 8.30 uur tot 12.30 uur, een ander tijdstip is mogelijk op afspraak;</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minister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389</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389</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ten hoogste toelaatbare waarde van de geluidsbelasting die de gevels van de woning Oppen Swolle 25 te Zwartsluis, gemeente Zwartewaterland, vanwege de provinciale weg N331 mogen ondervinden,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3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die de gevels van de woning Oppen Swolle 25 te Zwartsluis, gemeente Zwartewaterland, vanwege de provinciale weg N331 mogen ondervinden, Ministerie van Infrastructuur en Milieu</meta:user-defined>
    <meta:user-defined meta:name="DCTERMS.W3CDTF/DCTERMS.available">2015-12-02</meta:user-defined>
  </office:meta>
</office:document-meta>
</file>