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JINSWALDE 7 ALDEBO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longeerruimte en een werktuigenberging op het perceel Jinswalde 7 te Aldeboarn.</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2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2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JINSWALDE 7 ALDEBOAR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328</meta:user-defined>
    <meta:user-defined meta:name="OVERHEIDop.StcrtID/DC.identifier">stcrt-2015-43328</meta:user-defined>
    <meta:user-defined meta:name="OVERHEID.TaxonomieBeleidsagenda/OVERHEID.category">Ruimte en infrastructuur | Organisatie en beleid</meta:user-defined>
    <meta:user-defined meta:name="OVERHEIDop.Ruimtelijkplan/OVERHEIDop.bekendmakingBetreffendePlan">NL.IMRO.0074.OVJinswalde7AB-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