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werkgebied Faunabeheereenheid Utrecht,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het gehele werkgebied van de Faunabeheereenheid Utrecht, provincie Utrecht. </text:p>
            <text:p text:style-name="common-al">Het betreft een ontheffing voor:</text:p>
            <text:p text:style-name="common-al">•het opsporen en doden van paarvormende grauwe ganzen <text:span text:style-name="nadrukvet"><text:span text:style-name="nadrukcur">(Anser anser)</text:span></text:span><text:span text:style-name="nadrukvet"><text:span text:style-name="nadrukcur"/></text:span>en paarvormende brandganzen<text:span text:style-name="nadrukvet"/><text:span text:style-name="nadrukcur">(</text:span><text:span text:style-name="nadrukvet"><text:span text:style-name="nadrukcur">Branta</text:span></text:span><text:span text:style-name="nadrukvet"><text:span text:style-name="nadrukcur"> leucopsis)</text:span></text:span><text:span text:style-name="nadrukvet"><text:span text:style-name="nadrukcur"/></text:span>met het middel geweer, ter voorkoming van belangrijke schade aan gewassen (nr. 8115ABC8).</text:p>
            <text:p text:style-name="common-al">De ontheffing is verleend op basis van het Faunabeheerplan Utrecht 2014-2019 voor de periode van 1 februari 2015 tot 1 september 2019; </text:p>
            <text:p text:style-name="common-al">voor de grauwe gans: van 1 februari tot 1 maart en voor de brandgans van 15 maart tot 1 mei, </text:p>
            <text:p text:style-name="common-al">Aan de ontheffing zijn voorschriften verbonden.</text:p>
            <text:p text:style-name="tussenkopcur">
            <text:span text:style-name="nadrukvet">Bezwaar</text:span>
          </text:p>
            <text:p text:style-name="common-al">Belanghebbenden kunnen van donderdag 12 februari 2015 tot en met woensdag 25 maart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27</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7</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7</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erkgebied Faunabeheereenheid Utrecht, provincie Utrecht</meta:user-defined>
    <meta:user-defined meta:name="OVERHEIDop.doctype">Officiële Publicaties, versie 1.1</meta:user-defined>
    <meta:user-defined meta:name="DCTERMS.W3CDTF/OVERHEIDop.jaargang">2015</meta:user-defined>
    <meta:user-defined meta:name="DCTERMS.W3CDTF/DCTERMS.available">2015-02-12</meta:user-defined>
    <meta:user-defined meta:name="OVERHEIDop.publicationIssue">4327</meta:user-defined>
    <meta:user-defined meta:name="OVERHEIDop.StcrtID/DC.identifier">stcrt-2015-432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