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elblok 3 in 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24 november 2015 heeft ingestemd met de ontwerp omgevingsvergunning Wielblok 3 in Herpt voor de activiteit “afwijken van het bestemmingsplan” (artikel 2.12 lid 1, onder A onderdeel 3 Wabo) voor het bouwen van een vrijstaande woning. </text:p>
            <text:p text:style-name="common-al">
            <text:span text:style-name="nadrukvet">Het plangebied maakt onderdeel uit van de ontwikkeling van het Wielblok in Herpt. De percelen zijn kadastraal bekend als:</text:span> gemeente Heusden, sectie F, nummers 1372, 1377 en 1370.</text:p>
            <text:p text:style-name="common-al">Deze vergunning maakt de ontwikkeling van een vrijstaande woning mogelijk. Het perceel heeft al een woonbestemming, de wijziging heeft betrekking op het bouwvlak en het gebruik als tuin ter plaatse van de bestemming agrarisch. Deze omgevingsvergunning bevat dan ook de activiteit ‘afwijken van het bestemmingsplan’.</text:p>
            <text:p text:style-name="tussenkopcur">
            <text:span text:style-name="nadrukvet">Inzage </text:span>
          </text:p>
            <text:p text:style-name="common-al">De ontwerp omgevingsvergunning ligt met de bijbehorende stukken met ingang van 3 december 2015 gedurende zes weken ter inzage. U kunt de stukken tijdens openingstijden inzien in het gemeentehuis in Vlijmen. Een digitale versie van de ontwerp omgevingsvergunning is raadpleegbaar via www.heusden.nl<text:span text:style-name="nadrukondlijn"> </text:span>.</text:p>
            <text:p text:style-name="tussenkopcur">
            <text:span text:style-name="nadrukvet">Zienswijze </text:span>
          </text:p>
            <text:p text:style-name="last-al">Gedurende de bovengenoemde termijn kan men schriftelijk (wat de voorkeur heeft) of mondeling een zienswijze over de ontwerp omgevingsvergunning indienen. Een schriftelijke zienswijze kunt u sturen naar het college van Heusden, postbus 41, 5250 AA Vlijmen. Graag bij uw schriftelijke reactie zaaknummer 439554 vermelden. Wilt u mondeling reageren, of wenst u informatie, dan kunt u contact opnemen met Niek Geurts via telefoonnummer 14 0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Wielblok 3 in Herp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266</meta:user-defined>
    <meta:user-defined meta:name="OVERHEIDop.StcrtID/DC.identifier">stcrt-2015-4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