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engracht 44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 2015-010322D</text:p>
            <text:p text:style-name="considerans.al">Datum: 13 november 2015</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Consulaat Generaal van Colombia recht heeft op een parkeerplaats voor vergunninghouders;</text:p>
              </text:list-item>
              <text:list-item text:style-override="id1-3-2-1-1-6-2">
                <text:number>-</text:number>
                <text:p text:style-name="al">dat er een extra auto in gebruik is bij het Consulaat die ook gebruik mag maken van de reeds bestaande vergunninghoudersplaats;</text:p>
              </text:list-item>
              <text:list-item text:style-override="id1-3-2-1-1-6-3">
                <text:number>-</text:number>
                <text:p text:style-name="al">dat het voertuig met kentekennummer BN-77-52 ook gebruik van deze plaats mag maken;</text:p>
              </text:list-item>
              <text:list-item text:style-override="id1-3-2-1-1-6-4">
                <text:number>-</text:number>
                <text:p text:style-name="al">dat hiervoor een verkeersbesluit genomen dient te worden;</text:p>
              </text:list-item>
              <text:list-item text:style-override="id1-3-2-1-1-6-5">
                <text:number>-</text:number>
                <text:p text:style-name="al">dat overeenkomstig artikel 24 van het Besluit administratieve bepalingen inzake het wegverkeer, overleg is gepleegd met de gemandateerde van de politie, regionale eenheid Amsterdam;</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stsen van het bord model E9 (parkeerplaats voor vergunninghouders) van bijlage I van het Reglement Verkeersregels en Verkeerstekens 1990, ten behoeve van de bestaande parkeerplaats voor Vergunninghouders aan de Herengracht 444 ook bestemd voor het voertuig van het Consulaat Generaal van Colombia met kentekennummer BN-77-52</text:p>
              </text:list-item>
              <text:list-item text:style-override="id1-3-2-2-1-1-2">
                <text:number>2.</text:number>
                <text:p text:style-name="al">te bepalen,dat met het van kracht worden van dit besluit eerdere verkeersmaatregelen in het onderhavige verkeersgebied komen te vervallen indien die met dit besluit in strijd zijn dan wel hiermede niet in overeenstemming zijn; </text:p>
              </text:list-item>
              <text:list-item text:style-override="id1-3-2-2-1-1-3">
                <text:number>3.</text:number>
                <text:p text:style-name="al">dit besluit in werking te laten treden zodra het bord onder 1 geplaatst is;</text:p>
              </text:list-item>
            </text:list>
            <text:p text:style-name="common-al">Algemeen bestuur van de bestuurscommissie voor stadsdeel Centrum, namens deze, </text:p>
            <text:p text:style-name="common-al">K.van Grunsven</text:p>
            <text:p text:style-name="common-al">Adjunct Directeur Schoon en Heel</text:p>
            <text:p text:style-name="common-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p text:style-name="common-al">Origineel aan Stadsdeel Centrum Bedrijfsvoering/DIV</text:p>
            <text:p text:style-name="common-al">Afschrift aan Stadsdeel Centrum Bekendmakingen</text:p>
            <text:p text:style-name="common-al"> Stadsdeel Centrum Dienstverlening/Vergunningen regulier</text:p>
            <text:p text:style-name="common-al"> Stadsdeel Centrum Bedrijfsvoering/Informatievoorziening/Geoinformatie </text:p>
            <text:p text:style-name="common-al"> Stadsdeel Centrum /Dienstverlening/Algemeen en sociaal loket</text:p>
            <text:p text:style-name="common-al"> Stadsdeel Centrum /Omgevingsmanagement/Projecten</text:p>
            <text:p text:style-name="common-al"> Stadsdeel Centrum Schoon&amp;Heel Procesunit</text:p>
            <text:p text:style-name="common-al"> Dienst Stadstoezicht</text:p>
            <text:p text:style-name="common-al"> Stichting Gehandicapten Overleg Amsterdam</text:p>
            <text:p text:style-name="last-al"> 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6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6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6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engracht 444</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261</meta:user-defined>
    <meta:user-defined meta:name="OVERHEIDop.StcrtID/DC.identifier">stcrt-2015-43261</meta:user-defined>
    <meta:user-defined meta:name="DCTERMS.alternative">Gemeente Amsterdam - extra kenteken ambassade - Herengracht 44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17BZ 444 5</meta:user-defined>
    <meta:user-defined meta:name="OVERHEIDop.woonplaats">Amsterdam</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59 486589</meta:user-defined>
    <meta:user-defined meta:name="OVERHEIDop.versieInformatie"/>
  </office:meta>
</office:document-meta>
</file>