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UITGEBREIDE AANVRAA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oprichten 10 bergingen en carport</text:p>
            <text:p text:style-name="common-al">Locatie : <text:span text:style-name="nadrukvet">Willem Alexanderstraat 34A t/m 34 K in Mierlo</text:span></text:p>
            <text:p text:style-name="common-al"/>
            <text:p text:style-name="common-al">Activiteiten : bouwen</text:p>
            <text:p text:style-name="common-al"> planologisch strijdig gebruik</text:p>
            <text:p text:style-name="common-al">Zaaknummer : 20150475</text:p>
            <text:p text:style-name="common-al">Datum besluit : 24 november 2015</text:p>
            <text:p text:style-name="common-al">Datum verzending : 24 november 2015</text:p>
            <text:p text:style-name="common-al"/>
            <text:p text:style-name="common-al">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common-al">Het besluit is ook digitaal in te zien op de gemeentelijke website www.geldrop-mierlo.nl. </text:p>
            <text:p text:style-name="common-al"/>
            <text:p text:style-name="common-al">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common-al"/>
            <text:p text:style-name="last-al">Wij maken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5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5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5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UITGEBREIDE AANVRAAG OMGEVINGSVERGUNNING</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259</meta:user-defined>
    <meta:user-defined meta:name="OVERHEIDop.StcrtID/DC.identifier">stcrt-2015-43259</meta:user-defined>
    <meta:user-defined meta:name="OVERHEID.TaxonomieBeleidsagenda/OVERHEID.category">Ruimte en infrastructuur | Organisatie en beleid</meta:user-defined>
    <meta:user-defined meta:name="DCTERMS.alternative">Willem Alexanderstraat 34A t/m 34 K in Mierlo</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