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besluit HOGERE WAARDE WORMERVE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Wormerland maakt bekend dat er voor één woning in het plangebied Wormervelden, gelegen langs de Noordweg, een te hoge geluidsbelasting vanwege wegverkeer is geconstateerd.</text:p>
            <text:p text:style-name="common-al">Het college heeft een ontwerp Hogere Waardenbesluit Wet Geluidhinder vastgesteld voor deze woning. </text:p>
            <text:p text:style-name="common-al"/>
            <text:p text:style-name="common-al">Dit ontwerp besluit ligt vanaf 2 december 2015 gedurende 6 weken voor een ieder ter inzage in het gemeentehuis, Koetserstraat 3 te Wormer. En zijn digitaal in te zien op de gemeentelijke website <text:a xlink:href="http://www.wormerland.nl/" xlink:type="simple">www.wormerland.nl</text:a> . </text:p>
            <text:p text:style-name="common-al"/>
            <text:p text:style-name="common-al">
            <text:span text:style-name="nadrukvet">Zienswijze:</text:span> Binnen de hierboven genoemde termijn van 6 weken kan eenieder bij het college van burgemeester en wethouders van Wormerland zienswijzen naar voren brengen. Dit kan schriftelijk, of mondeling op afspraak met de heer S. Bukman telefoon: (075) 651 21 0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57</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257</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257</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ntwerpbesluit HOGERE WAARDE WORMERVELDEN</meta:user-defined>
    <meta:user-defined meta:name="OVERHEIDop.doctype">Officiële Publicaties, versie 1.1</meta:user-defined>
    <meta:user-defined meta:name="DCTERMS.W3CDTF/OVERHEIDop.jaargang">2015</meta:user-defined>
    <meta:user-defined meta:name="DCTERMS.W3CDTF/DCTERMS.available">2015-12-01</meta:user-defined>
    <meta:user-defined meta:name="OVERHEIDop.publicationIssue">43257</meta:user-defined>
    <meta:user-defined meta:name="OVERHEIDop.StcrtID/DC.identifier">stcrt-2015-43257</meta:user-defined>
    <meta:user-defined meta:name="OVERHEID.TaxonomieBeleidsagenda/OVERHEID.category">Natuur en milieu | Organisatie en beleid</meta:user-defined>
    <meta:user-defined meta:name="DC.source">N.v.t.;</meta:user-defined>
    <meta:user-defined meta:name="OVERHEID.Organisatietype/OVERHEID.organisationType">gemeente</meta:user-defined>
    <meta:user-defined meta:name="OVERHEID.Gemeente/DC.creator">Wormerlan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Wormerland</meta:user-defined>
    <meta:user-defined meta:name="OVERHEIDop.versieInformatie"/>
  </office:meta>
</office:document-meta>
</file>