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op kenteken aan de Plechelmusstraat in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5-517</text:p>
            <text:p text:style-name="context_bottom"/>
          </text:section>
          <text:p text:style-name="aanhef_wie">Teamcoördinator S.A.P.M. Geraet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Een gehandicaptenparkeerplaats op kenteken te verwijderen voor een mindervalide bewoner woonachtig aan de Plechelmusstraat in Sint Odiliënberg.</text:p>
            <text:p text:style-name="considerans.al">
            <text:span text:style-name="nadrukvet">Motivering </text:span>
          </text:p>
            <text:p text:style-name="considerans.al"> In verband met het niet meer gebruiken van de auto van een mindervalide bewoner van de gemeente Roerdalen ligt het voor de hand de gereserveerde parkeerplaats op te heffen en open te stellen voor algemeen gebruik.<text:span text:style-name="nadrukvet"/></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het verwijderen van de ondersteunende markering op de openbare parkeerplaats in de directe nabijheid van desbetreffende woning aan de Plechelmusstraat in Sint Odiliënberg.</text:p>
            <text:p text:style-name="considerans.al">
            <text:span text:style-name="nadrukvet">Belangenafweging </text:span>
          </text:p>
            <text:p text:style-name="considerans.al"> De maatregel leidt niet tot problemen voor alle overige verkeersdeelnemers aan de Plechelmusstraat in Sint Odiliënberg.</text:p>
            <text:p text:style-name="considerans.al">
            <text:span text:style-name="nadrukvet">Gehoord </text:span>
          </text:p>
            <text:p text:style-name="considerans.al">Overeenkomstig artikel 24 van het Besluit Administratieve Bepalingen inzake het Wegverkeer is overleg gepleegd met de politie Limburg Noord, regio Echt-Susteren.</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an het verkeersbesluit geregistreerd onder RD/2012-3184 en wel door het opheffen van een gehandicaptenparkeerplaats op kenteken;</text:p>
              </text:list-item>
            </text:list>
            <text:p text:style-name="al"> </text:p>
            <text:list text:style-name="id1-3-2-1-4-4">
              <text:list-item text:style-override="id1-3-2-1-4-4-1">
                <text:number>II.</text:number>
                <text:p text:style-name="al">Een en ander uit te voeren door het verwijderen van het verkeersbord E6 (RVV 1990) inclusief onderbord OB309 (RVV 1990) met hierop het kenteken: 62-HS-JB en het weghalen van de daarbij behorende markeringen;</text:p>
              </text:list-item>
            </text:list>
            <text:p text:style-name="al"> </text:p>
            <text:list text:style-name="id1-3-2-1-4-6">
              <text:list-item text:style-override="id1-3-2-1-4-6-1">
                <text:number>III.</text:number>
                <text:p text:style-name="al">De datum van openbaarmaking van dit Verkeersbesluit te bepalen op vrijdag 20 februari 2015</text:p>
                <text:p text:style-name="al"> </text:p>
              </text:list-item>
            </text:list>
            <text:p text:style-name="al"> </text:p>
            <text:p text:style-name="al">St. Odiliënberg, 20 februari 2015 </text:p>
            <text:p text:style-name="al"> </text:p>
            <text:p text:style-name="al">Hoogachtend, </text:p>
            <text:p text:style-name="al"> </text:p>
            <text:p text:style-name="al">Burgemeester en wethouders van de gemeente Roerdalen,</text:p>
            <text:p text:style-name="al">namens dezen,  </text:p>
            <text:p text:style-name="al"> </text:p>
            <text:p text:style-name="al">S (Sjoerd) A.P.M. Geraets</text:p>
            <text:p text:style-name="al">Teamcoördinato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5-517 Intrekken gehandicaptenparkeerplaats op kenteken aan de Plechelmusstraat in Sint Odilië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325</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25</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25</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en gehandicaptenparkeerplaats op kenteken aan de Plechelmusstraat in Sint Odiliënberg.</meta:user-defined>
    <meta:user-defined meta:name="OVERHEIDop.doctype">Officiële Publicaties, versie 1.1</meta:user-defined>
    <meta:user-defined meta:name="DCTERMS.W3CDTF/OVERHEIDop.jaargang">2015</meta:user-defined>
    <meta:user-defined meta:name="DCTERMS.W3CDTF/DCTERMS.available">2015-02-23</meta:user-defined>
    <meta:user-defined meta:name="OVERHEIDop.publicationIssue">4325</meta:user-defined>
    <meta:user-defined meta:name="OVERHEIDop.StcrtID/DC.identifier">stcrt-2015-4325</meta:user-defined>
    <meta:user-defined meta:name="DCTERMS.alternative">Gemeente Roerdalen - Intrekken gehandicaptenparkeerplaats - Openbare parkeerplaats gelegen aan de Plechelmusstraat in Sint Odilienberg</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PostcodeHuisnummer/OVERHEIDop.postcodeHuisnummer">6077BJ 7</meta:user-defined>
    <meta:user-defined meta:name="OVERHEIDop.woonplaats">Sint Odiliënberg</meta:user-defined>
    <meta:user-defined meta:name="OVERHEIDop.straatnaam">Plechelmu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2-20</meta:user-defined>
    <meta:user-defined meta:name="xs:date/OVERHEIDop.einddatum">2015-04-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5-51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8123 350393</meta:user-defined>
    <meta:user-defined meta:name="OVERHEIDop.versieInformatie"/>
  </office:meta>
</office:document-meta>
</file>