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1.<text:s/>Cluster 40, geluidsscherm 7</text:h>
      <text:p text:style-name="ifm_p_mt.4.23mm_ifm">Bij besluit van 20 november 2015, kenmerk 58793, is door het college van burgemeester en wethouders van de gemeente Haarlemmermeer, een omgevingsvergunning voor de activiteit bouwen verleend. Het besluit heeft betrekking op het bouwen van geluidsscherm 7 in het kader van de omlegging van de A9, op de locatie AI 849 te Haarlemmermeer.</text:p>
      <text:h text:style-name="ifm_p_font.bold-italic_mt.5.08mm_page.keep-with-next_ifm" text:outline-level="5">2.<text:s/>Cluster 41, geluidsscherm 10</text:h>
      <text:p text:style-name="ifm_p_mt.4.23mm_ifm">Bij besluit van 20 november 2015, kenmerk 58794, is door het college van burgemeester en wethouders van de gemeente Haarlemmermeer, een omgevingsvergunning voor de activiteit bouwen verleend. Het besluit heeft betrekking op het bouwen van geluidsscherm 10, in het kader van de omlegging van de A9, op de locatie A1 800 te Haarlemmermeer.</text:p>
      <text:p text:style-name="ifm_p_mt.3.7mm_ifm">De besluiten zijn niet gewijzigd ten opzichte van de ontwerpbesluiten en zijn op 25 november 2015 bekendgemaakt.</text:p>
      <text:h text:style-name="ifm_p_font.bold_mt.5.08mm_page.keep-with-next_ifm" text:outline-level="4">Waar en wanneer kunt u de stukken inzien?</text:h>
      <text:p text:style-name="ifm_p_mt.4.23mm_ifm">De besluiten en de bijbehorende stukken liggen met ingang van 3 december 2015 tot en met 13 januari 2016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h text:style-name="ifm_p_font.bold_mt.5.08mm_page.keep-with-next_ifm" text:outline-level="4">Hoe kunnen belanghebbenden beroep indienen?</text:h>
      <text:p text:style-name="ifm_p_mt.4.23mm_ifm">Van 3 december 2015 tot en met 13 januari 2016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236</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236</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3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5-12-02</meta:user-defined>
    <meta:user-defined meta:name="OVERHEIDop.Ruimtelijkplan/OVERHEIDop.bekendmakingBetreffendePlan"/>
  </office:meta>
</office:document-meta>
</file>