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3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gebruikmaken van het rijkswaterstaatswerk de Waal tussen kmr. 882.300 en kmr. 883.450 in de gemeente Nijmegen, Rijkswaterstaat</text:h>
      <text:h text:style-name="ifm_p_font.bold_mt.7.4mm_page.keep-with-next_ifm" text:outline-level="4">BEKENDMAKING BESLUIT WATERWET</text:h>
      <text:p text:style-name="ifm_p_mt.4.23mm_ifm">De Minister van Infrastructuur en Milieu maakt, ter voldoening aan de Algemene wet bestuursrecht, het volgende bekend.</text:p>
      <text:p text:style-name="ifm_p_mt.3.7mm_ifm">Aan de provincie Gelderland is een vergunning op grond van de Waterwet verleend voor het gebruikmaken van het rijkswaterstaatswerk de Waal tussen kmr. 882.300 en kmr. 883.450 in de gemeente Nijmegen. Het betreft een vergunning voor het herinrichten van de Stadswaard in het kader van het gebiedsontwikkelingsproject Waalweelde, waaronder de aanleg van een voetgangersbrug en de ontwikkeling van natuur.</text:p>
      <text:p text:style-name="ifm_p_mt.3.7mm_ifm">Het besluit is niet gewijzigd ten opzichte van het ontwerp.</text:p>
      <text:h text:style-name="ifm_p_font.bold_mt.5.08mm_page.keep-with-next_ifm" text:outline-level="4">Terinzagelegging</text:h>
      <text:p text:style-name="ifm_p_mt.4.23mm_ifm">De aanvraag, het besluit en andere van belang zijnde stukken liggen vanaf 3 december 2015 tot en met 13 januari 2016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gemeente Nijmegen, Informatiebalie in de Stadswinkel, Mariënburg 75 te Nijmegen, van maandag tot en met vrijdag van 11.00 uur tot 17.00 uur en op donderdag tot 20.00 uur op afspraak.</text:p>
      <text:h text:style-name="ifm_p_font.bold_mt.5.08mm_page.keep-with-next_ifm" text:outline-level="4">Beroep</text:h>
      <text:p text:style-name="ifm_p_mt.4.23mm_ifm">Tegen bovengenoemd besluit kan tot en met 13 januari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in de indiener van het beroepschrift zijn woonplaats heeft.</text:p>
      <text:h text:style-name="ifm_p_font.bold_mt.5.08mm_page.keep-with-next_ifm" text:outline-level="4">Inwerkingtreding besluit/voorlopige voorziening</text:h>
      <text:p text:style-name="ifm_p_mt.4.23mm_ifm">Het besluit treedt in werking na bekendmaking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het verkrijgen van nadere inlichtingen over de ter inzage gelegde stukken kan men zich tijdens kantooruren wenden tot Rijkswaterstaat Oost-Nederland, telefonisch bereikbaar via nummer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234</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234</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voor het gebruikmaken van het rijkswaterstaatswerk de Waal tussen kmr. 882.300 en kmr. 883.450 in de gemeente Nijme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23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voor het gebruikmaken van het rijkswaterstaatswerk de Waal tussen kmr. 882.300 en kmr. 883.450 in de gemeente Nijmegen, Rijkswaterstaat</meta:user-defined>
    <meta:user-defined meta:name="DCTERMS.W3CDTF/DCTERMS.available">2015-12-02</meta:user-defined>
    <meta:user-defined meta:name="OVERHEIDop.Ruimtelijkplan/OVERHEIDop.bekendmakingBetreffendePlan"/>
  </office:meta>
</office:document-meta>
</file>