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lkmaarseweg 136 ev / Heemskerkerweg” in de gemeen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het project “Uitbreiden en realiseren van appartementen” aan de Alkmaarseweg 136, 138 en 140  in de gemeente Beverwijk. </text:p>
            <text:p text:style-name="common-al">De aanvraag ziet op de volgende omgevings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de ruimtelijke ordening</text:p>
              </text:list-item>
            </text:list>
            <text:p text:style-name="common-al">Het project heeft betrekking op het uitbreiden van twee bestaande appartementen, het realiseren van drie nieuwe appartementen en het realiseren een garage ten behoeve van twee inpandige parkeerplaatsen op het perceel Alkmaarseweg 136, 138 en 140 te Beverwijk, kadastraal bekend gemeente Beverwijk, sectie B, perceelnummer 03191. </text:p>
            <text:p text:style-name="tussenkopcur">
            <text:span text:style-name="nadrukvet">Beroep</text:span>
          </text:p>
            <text:p text:style-name="common-al">Vanaf vrijdag 4 december ligt het besluit met bijbehorende bescheiden gedurende zes</text:p>
            <text:p text:style-name="common-al">weken ter inzage.</text:p>
            <text:p text:style-name="common-al">Aangezien afdeling 3.4 van de Algemene wet bestuursrecht van toepassing is, vangt de</text:p>
            <text:p text:style-name="common-al">beroepstermijn aan met ingang van de dag na die waarop het besluit ter inzage is gelegd.</text:p>
            <text:p text:style-name="common-al">De beroepstermijn vangt derhalve aan op zaterdag <text:span text:style-name="nadrukvet">5 dec</text:span><text:span text:style-name="nadrukvet">ember 2015</text:span> en duurt tot en met</text:p>
            <text:p text:style-name="common-al">vrijdag <text:span text:style-name="nadrukvet">15</text:span><text:span text:style-name="nadrukvet"> januari</text:span><text:span text:style-name="nadrukvet">2015</text:span>.</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text:p>
            <text:p text:style-name="common-al">voorlopige voorziening (verzoek om schorsing) in te dienen bij de rechtbank. Het besluit</text:p>
            <text:p text:style-name="common-al">treedt in werking daags na afloop van de beroepstermijn. Indien binnen de beroepstermijn</text:p>
            <text:p text:style-name="common-al">een verzoek om voorlopige voorziening wordt ingediend, treedt het besluit niet in werking</text:p>
            <text:p text:style-name="common-al">voordat op dat verzoek is beslist.</text:p>
            <text:p text:style-name="tussenkopcur">
            <text:span text:style-name="nadrukvet">Raadplegen besluit</text:span>
          </text:p>
            <text:p text:style-name="common-al">Het projectgebied en de kennisgeving van het besluit is te raadplegen via de landelijke</text:p>
            <text:p text:style-name="common-al">website www.ruimtelijkeplannen.nl (tabblad Bestemmingsplannen). Het identificatienummer</text:p>
            <text:p text:style-name="common-al">van het besluit is NL.IMRO.0375.OVAlkmaarsew136ev-VG01. </text:p>
            <text:p text:style-name="common-al">Op werkdagen is het besluit met alle bijbehorende stukken in te zien bij het Centraal</text:p>
            <text:p text:style-name="common-al">Publieksbureau van het Stadhuis van Beverwijk, Stationsplein 48 te Beverwijk. Het Centraal</text:p>
            <text:p text:style-name="common-al">Publieksbureau is geopend op donderdag van 9.00 uur tot 20.00 uur, op dinsdag van 9.00</text:p>
            <text:p text:style-name="common-al">uur tot 12.30 uur en op overige werkdagen van 9.00 uur tot 16.00 uur.</text:p>
            <text:p text:style-name="tussenkopcur">
            <text:span text:style-name="nadrukvet">Verdere verloop procedure</text:span>
          </text:p>
            <text:p text:style-name="common-al">Het besluit treedt in werking op de dag direct na afloop van de beroepstermijn. Dit geldt</text:p>
            <text:p text:style-name="common-al">echter niet als er een verzoek om een voorlopige voorziening bij de voorzitter van de</text:p>
            <text:p text:style-name="common-al">rechtbank wordt gedaan, waarvoor ook griffierecht verschuldigd is. Na een uitspraak van de</text:p>
            <text:p text:style-name="common-al">rechter is nog hoger beroep mogelijk bij de Afdeling Bestuursrechtspraak van de Raad van</text:p>
            <text:p text:style-name="last-al">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3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3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3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lkmaarseweg 136 ev / Heemskerkerweg” in de gemeente Beverwijk</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230</meta:user-defined>
    <meta:user-defined meta:name="OVERHEIDop.StcrtID/DC.identifier">stcrt-2015-4323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20140167</meta:user-defined>
    <meta:user-defined meta:name="DCTERMS.abstract">oprichten 3 appartementen</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4DS 136</meta:user-defined>
    <meta:user-defined meta:name="OVERHEIDop.woonplaats">Beverwijk</meta:user-defined>
    <meta:user-defined meta:name="OVERHEIDop.straatnaam">Alkmaar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617 500383</meta:user-defined>
    <meta:user-defined meta:name="OVERHEIDop.versieInformatie"/>
  </office:meta>
</office:document-meta>
</file>