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parkeerverbod Rothenbacherweg in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5-515</text:p>
            <text:p text:style-name="context_bottom"/>
          </text:section>
          <text:p text:style-name="aanhef_wie">Teamcoördinator S.A.P.M. Geraet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Het parkeerverbod uit te breiden op de Rothenbacherweg. Het betreft het gedeelte Rothenbacherweg gelegen tussen de entree bungalowpark Rothenbach en de oprit van huisnummer 10A.</text:p>
            <text:p text:style-name="considerans.al">
            <text:span text:style-name="nadrukvet">Motivering </text:span>
          </text:p>
            <text:p text:style-name="considerans.al">De gemeente heeft diverse klachten ontvangen van aanwonenden omtrent het parkeren aan de Rothenbacherweg ter hoogte van de entree bungalowpark Rothenbach richting provinciale weg. Door het niet goed parkeren van de auto’s wordt de doorgang van de rijbaan op momenten versmalt. Dit is voor de gemeente aanleiding geweest om een goed naar de situatie te kijken. Een sober oplossing is om het parkeerverbod aan een zijde van de rijbaan uit te breiden. </text:p>
            <text:p text:style-name="considerans.al">Bewoners die direct te maken hebben met de maatregel worden niet evenredig benadeeld, gezien hun gelegenheid om te parkeren op eigen terrein. <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parkeerverbod wordt uitgebreidt op het wegvak direct in de buurt van de entree bungalowpark Rothenbach. Concreet betekent dit dat het verbod om te parkeren wordt ingesteld in de Rothenbacherweg (gedeelte tussen de entree bungalowpark en huisnummer 10A).</text:p>
            <text:p text:style-name="considerans.al">Uitvoering conform situatietekening RD/2015-515</text:p>
            <text:p text:style-name="considerans.al">
            <text:span text:style-name="nadrukvet">Belangenafweging </text:span>
          </text:p>
            <text:p text:style-name="considerans.al"> De maatregel heeft geen nadelige gevolgen voor de overige weggebruikers. Direct belanghebbenden worden niet nadelig beïnvloed ten gevolge van het instellen/uitvoeren van deze maatregel.</text:p>
            <text:p text:style-name="considerans.al">
            <text:span text:style-name="nadrukvet">Gehoord </text:span>
          </text:p>
            <text:p text:style-name="considerans.al">Overeenkomstig artikel 24 van het Besluit Administratieve Bepalingen inzake het Wegverkeer is overleg gepleegd met de politie Limburg Noord, regio Echt-Susteren.</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verbod om te parkeren in te stellen aan de Rothenbacherweg, vanaf de entree bungalowpark Rothenbach tot aan huisnummer 10A;</text:p>
              </text:list-item>
            </text:list>
            <text:p text:style-name="al"> </text:p>
            <text:list text:style-name="id1-3-2-1-4-4">
              <text:list-item text:style-override="id1-3-2-1-4-4-1">
                <text:number>II.</text:number>
                <text:p text:style-name="al">Het onder I genoemde in te stellen door het plaatsen van de verkeersborden E1 (RVV 1990) op de locatie zoals is aangegeven in de situatietekening (bijlage);</text:p>
              </text:list-item>
            </text:list>
            <text:p text:style-name="al"> </text:p>
            <text:list text:style-name="id1-3-2-1-4-6">
              <text:list-item text:style-override="id1-3-2-1-4-6-1">
                <text:number>III.</text:number>
                <text:p text:style-name="al">De datum van openbaarmaking van dit Verkeersbesluit te bepalen op vrijdag 20 februari 2015</text:p>
              </text:list-item>
            </text:list>
            <text:p text:style-name="al"> </text:p>
            <text:p text:style-name="al">St. Odiliënberg, 20 februari 2015 </text:p>
            <text:p text:style-name="al"> </text:p>
            <text:p text:style-name="al">Hoogachtend, </text:p>
            <text:p text:style-name="al"> </text:p>
            <text:p text:style-name="al">Burgemeester en wethouders van de gemeente Roerdalen,</text:p>
            <text:p text:style-name="al">namens dezen,  </text:p>
            <text:p text:style-name="al"> </text:p>
            <text:p text:style-name="al">S (Sjoerd) A.P.M. Geraets</text:p>
            <text:p text:style-name="al">Teamcoördinato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5-515 Uitbreiding parkeerverbod ten dele Rothenbacherweg,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322</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2</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22</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Uitbreiding parkeerverbod Rothenbacherweg in Vlodrop.</meta:user-defined>
    <meta:user-defined meta:name="OVERHEIDop.doctype">Officiële Publicaties, versie 1.1</meta:user-defined>
    <meta:user-defined meta:name="DCTERMS.W3CDTF/OVERHEIDop.jaargang">2015</meta:user-defined>
    <meta:user-defined meta:name="DCTERMS.W3CDTF/DCTERMS.available">2015-02-23</meta:user-defined>
    <meta:user-defined meta:name="OVERHEIDop.publicationIssue">4322</meta:user-defined>
    <meta:user-defined meta:name="OVERHEIDop.StcrtID/DC.identifier">stcrt-2015-4322</meta:user-defined>
    <meta:user-defined meta:name="DCTERMS.alternative">Gemeente Roerdalen - Uitbreiding parkeerverbod - Openbare weg aan de Rothenbacherweg in Vlodrop</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PostcodeHuisnummer/OVERHEIDop.postcodeHuisnummer">6063NJ 7</meta:user-defined>
    <meta:user-defined meta:name="OVERHEIDop.woonplaats">Vlodrop</meta:user-defined>
    <meta:user-defined meta:name="OVERHEIDop.straatnaam">Rothenbach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2-20</meta:user-defined>
    <meta:user-defined meta:name="xs:date/OVERHEIDop.einddatum">2015-04-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5-5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760</meta:user-defined>
    <meta:user-defined meta:name="OVERHEID.EPSG28992/DC.spatial">206062 350401</meta:user-defined>
    <meta:user-defined meta:name="OVERHEIDop.versieInformatie"/>
  </office:meta>
</office:document-meta>
</file>