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ziening Klein Twiske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zaan maakt overeenkomstig het bepaalde in artikel 3.8 van de Wet ruimtelijke ordening bekend dat het ontwerpbestemmingsplan Klein Twiske Fase 2 met het IDN NL.IMRO.0431.BP2015002014-0301 vanaf 2 december 2015 gedurende 6 weken voor een ieder ter inzage ligt. </text:p>
            <text:p text:style-name="common-al">Het ontwerpbestemmingsplan wordt globaal begrensd door het terrein waar de voormalige bedrijfswoning van Meijn op staat. En is gelegen aansluitend aan de recent gerealiseerde woonwijk Wonen aan het Twiske. Het bestemmingsplan maakt de ontwikkeling van circa 26 woningen mogelijk..</text:p>
            <text:p text:style-name="common-al">
            <text:span text:style-name="nadrukvet">Inzage:</text:span> Het ontwerpbestemmingsplan met bijbehorende stukken kan met ingang van 2 december 2015 tot 13 januari 2016 gedurende een periode van 6 weken worden ingezien in het gemeentehuis van Oostzaan aan de Kerkbuurt 4.   </text:p>
            <text:p text:style-name="common-al">Ook is het plan direct raadpleegbaar op http://www.ruimtelijkeplannen.nl/web-roo/?planidn= NL.IMRO.0431.BP2015002014-0301</text:p>
            <text:p text:style-name="last-al">
            <text:span text:style-name="nadrukvet">Zienswijzen</text:span>: Gedurende bovengenoemde termijn van terinzagelegging kan een ieder schriftelijk zienswijzen tegen het ontwerpbestemmingsplan naar voren brengen bij de gemeenteraad van Oostzaan, Postbus 20, 1530 AA Wormer. Dit kan ook mondeling op afspraak met het taakveld Ruimtelijke Ordening, telefoon: 075-651 2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15</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215</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215</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erziening Klein Twiske 2015</meta:user-defined>
    <meta:user-defined meta:name="OVERHEIDop.doctype">Officiële Publicaties, versie 1.1</meta:user-defined>
    <meta:user-defined meta:name="DCTERMS.W3CDTF/OVERHEIDop.jaargang">2015</meta:user-defined>
    <meta:user-defined meta:name="DCTERMS.W3CDTF/DCTERMS.available">2015-12-01</meta:user-defined>
    <meta:user-defined meta:name="OVERHEIDop.publicationIssue">43215</meta:user-defined>
    <meta:user-defined meta:name="OVERHEIDop.StcrtID/DC.identifier">stcrt-2015-43215</meta:user-defined>
    <meta:user-defined meta:name="OVERHEID.TaxonomieBeleidsagenda/OVERHEID.category">Ruimte en infrastructuur | Organisatie en beleid</meta:user-defined>
    <meta:user-defined meta:name="OVERHEIDop.Ruimtelijkplan/OVERHEIDop.bekendmakingBetreffendePlan">NL.IMRO.0431.BP2015002014-0301</meta:user-defined>
    <meta:user-defined meta:name="OVERHEID.Organisatietype/OVERHEID.organisationType">gemeente</meta:user-defined>
    <meta:user-defined meta:name="OVERHEID.Gemeente/DC.creator">Oostzaa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ostzaan</meta:user-defined>
    <meta:user-defined meta:name="OVERHEIDop.versieInformatie"/>
  </office:meta>
</office:document-meta>
</file>