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0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heeft vastgesteld die de gevels van woningen te Helmond, gemeente Helmond, vanwege de spoorweg ‘traject 790’ mogen ondervinden, Ministerie van Infrastructuur en Milieu</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Milieu maakt bekend dat zij bij besluit van 5 november 2015, kenmerk IenM/BSK-2015/201239, met toepassing van artikel 4.23, tweede lid, en artikel 4.16 van het Besluit geluidhinder, de ten hoogste toelaatbare waarde van de geluidsbelasting heeft vastgesteld die de gevels van woningen gelegen aan de wegen ‘1<text:span text:style-name="ifm_span_font.superscript_mt.4.23mm_ifm">e</text:span> Haagstraat, Amer, Begoniastraat, Berkveld, Berlaerstraat, Broekwal, Burg. Krollaan, Crocusstraat, De Burcht, De Vloet, Diepenbroek, Deurneseweg, Distelveld, Duizeldonksestraat, Fresiastraat, Hoofdstraat, J.A. Carpstraat, Kranenbroek, Margrietlaan, Medevoort, Mierloseweg, Nijverheidsweg, Noord Parallelweg, Rivierensingel, Rooseindsestraat, Schepenstraat, Smalstraat, Stepekolk Oost, Tasmanstraat, Van Gentstraat en Wethouder van Wellaan’ te Helmond, gemeente Helmond, vanwege de spoorweg ‘traject 790’ mogen ondervinden.</text:p>
      <text:p text:style-name="ifm_p_mt.3.7mm_ifm">Met toepassing van artikel 4.23, derde lid van het Besluit geluidhinder heeft zij bij voornoemd besluit tevens de maatregelen vastgesteld die strekken tot het terugbrengen van de geluidsbelasting, vanwege de spoorweg ‘traject 790’, op de gevels van de betrokken woningen tot de vastgestelde waarden.</text:p>
      <text:p text:style-name="ifm_p_mt.3.7mm_ifm"><text:span text:style-name="ifm_span_font.bold_ifm">Bij aanvullende gevelmaatregelen</text:span></text:p>
      <text:p text:style-name="ifm_p_mt.3.7mm_ifm">Met toepassing van artikel 4.23, derde lid van het Besluit geluidhinder heeft zij bij voornoemd besluit tevens de maatregelen vastgesteld die strekken tot het terugbrengen van de geluidsbelasting, vanwege de spoorweg ‘traject 790’, <text:span text:style-name="ifm_span_font.bold_ifm">binnen</text:span> de betrokken woningen.</text:p>
      <text:p text:style-name="ifm_p_mt.3.7mm_ifm">Het besluit is vanaf 7 december 2015 tot en met zondag 17 januari 2016 voor eenieder te bekijken op www.helmond.nl/stillerspoor. Inzage is ook mogelijk in de Stadswinkel. Dit kan alleen op afspraak. U kunt uw afspraak maken via www.helmond.nl/afspraak of tel. 14 0492.</text:p>
      <text:p text:style-name="ifm_p_ifm">Daarnaast zijn de stukken in te zien bij het Bureau Sanering Verkeerslawaai (De Bleek 10 te Woerden), gedurende werkdagen van 8.30 uur tot 17.00 uur. Mocht u van deze laatste mogelijkheid gebruik willen maken, dan dient u vooraf telefonisch contact op te nemen met het Bureau Sanering Verkeerslawaai (0348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Milieu</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203</text:span><text:tab/>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203</text:span><text:tab/>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ten hoogste toelaatbare waarde van de geluidsbelasting heeft vastgesteld die de gevels van woningen te Helmond, gemeente Helmond, vanwege de spoorweg ‘traject 790’ mogen ondervinden,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3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20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aststelling van de ten hoogste toelaatbare waarde van de geluidsbelasting heeft vastgesteld die de gevels van woningen te Helmond, gemeente Helmond, vanwege de spoorweg ‘traject 790’ mogen ondervinden, Ministerie van Infrastructuur en Milieu</meta:user-defined>
    <meta:user-defined meta:name="DCTERMS.W3CDTF/DCTERMS.available">2015-12-04</meta:user-defined>
  </office:meta>
</office:document-meta>
</file>