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evenement jeugdcross Pijnenburg</text:sp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368706</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Aanleiding</text:span>
        </text:p>
          <text:p text:style-name="bezwaarschrift_al">Overwegende dat op 7 September 2015 een verzoek is binnen gekomen van AV Pijnenburg om een Jeugdcross te houden (kenmerk: 1340295);</text:p>
          <text:p text:style-name="bezwaarschrift_al"/>
          <text:p text:style-name="bezwaarschrift_al">dat de gemeente Soest op 10 november 2015 een vergunning heeft verleend om dit evenement te houden op zaterdag 28 november 2015 (kenmerk: 1360092);</text:p>
          <text:p text:style-name="bezwaarschrift_al"/>
          <text:p text:style-name="bezwaarschrift_al">
          <text:span text:style-name="nadrukvet">Maatregel</text:span>
        </text:p>
          <text:p text:style-name="bezwaarschrift_al">overwegende dat de doelstelling is dit evenement veilig te laten verlopen;</text:p>
          <text:p text:style-name="bezwaarschrift_al"/>
          <text:p text:style-name="bezwaarschrift_al">dat op een aantal wegen of weggedeelten een verbod tot stilstaan en of eenrichtingsverkeer wordt ingesteld door het plaatsen van borden;</text:p>
          <text:p text:style-name="bezwaarschrift_al"/>
          <text:p text:style-name="bezwaarschrift_al">dat door het nemen van deze maatregelen de verkeersveiligheid en de afwikkeling van het verkeer wordt geregeld;</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
          <text:p text:style-name="bezwaarschrift_al">dat deze jeugdcross wordt gehouden in het bosgebied ten zuidwesten van Soest;</text:p>
          <text:p text:style-name="bezwaarschrift_al"/>
          <text:p text:style-name="bezwaarschrift_al">dat naar verwachting een groot aantal bezoekers met de auto zal komen en deze in de omgeving van de atletiekbaan zullen parkeren;</text:p>
          <text:p text:style-name="bezwaarschrift_al"/>
          <text:p text:style-name="bezwaarschrift_al">dat de Wieksloterweg Oostzijde en de Dolderseweg te smal zijn om voertuigen te parkeren en het verkeer in twee richtingen te laten rijden;</text:p>
          <text:p text:style-name="bezwaarschrift_al"/>
          <text:p text:style-name="bezwaarschrift_al">dat het voor de veiligheid van de deelnemers en voor de toegankelijkheid van hulpdiensten van belang is op een deel van de Den Blieklaan, Dolderseweg en Wieksloterweg Oostzijde tijdelijk een verbod tot stilstaan in te stellen en/of eenrichtingsverkeer in te stellen;</text:p>
          <text:p text:style-name="bezwaarschrift_al"/>
          <text:p text:style-name="bezwaarschrift_al">dat alle bestemmingen op de genoemde wegen bereikbaar blijven;</text:p>
          <text:p text:style-name="bezwaarschrift_al"/>
          <text:p text:style-name="bezwaarschrift_al">dat rekening is gehouden met de toegankelijkheid van de sportparken aan de Bosstraat en deze gedurende het evenement bereikbaar blijven;</text:p>
          <text:p text:style-name="bezwaarschrift_al"/>
          <text:p text:style-name="bezwaarschrift_al">dat het parkeren zo wordt gereguleerd dat deelnemers en bezoekers aan het evenement geen gebruik maken van de parkeergelegenheden aan de Bosstraat;</text:p>
          <text:p text:style-name="bezwaarschrift_al"/>
          <text:p text:style-name="bezwaarschrift_al">dat het belang van een goede en veilige afwikkeling van het verkeer en de toegankelijkheid voor hulpdiensten zwaarder weegt dan de eventuele overlast of hinder voor het verkeer;</text:p>
          <text:p text:style-name="bezwaarschrift_al"/>
          <text:p text:style-name="bezwaarschrift_al">
          <text:span text:style-name="nadrukvet">Juridisch kader </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en weggebruikers en passagiers te bescher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van kracht is op zaterdag 28 november 2015;</text:p>
          <text:p text:style-name="bezwaarschrift_al"/>
          <text:p text:style-name="bezwaarschrift_al">
          <text:span text:style-name="nadrukvet">Besluit</text:span>
        </text:p>
          <text:p text:style-name="bezwaarschrift_al">om op zaterdag 28 november 2015 vanaf 8.30 uur tot 18.00 uur:</text:p>
          <text:p text:style-name="bezwaarschrift_al">I. eenrichtingsverkeer in te stellen door de volgende wegen of weggedeelten in de genoemde richting gesloten te verklaren voor voertuigen, ruiters en geleiders van rij- of trekdieren of vee door middel van het plaatsen van de borden C2 en C3 met het onderbord "uitgezonderd (brom)fietsers" van bijlage I van het RW 1990:</text:p>
          <text:p text:style-name="bezwaarschrift_al">- het gedeelte van de Wieksloterweg Oostzijde, gelegen tussen de Dolderseweg en de Bosstraat, gesloten in de richting van de Dolderseweg;</text:p>
          <text:p text:style-name="bezwaarschrift_al">- het gedeelte van de Dolderseweg, gelegen tussen de Den Blieklaan en de Wieksloterweg Oostzijde, gesloten in de richting van de Den Blieklaan;</text:p>
          <text:p text:style-name="bezwaarschrift_al"/>
          <text:p text:style-name="bezwaarschrift_al">II. op de volgende wegen of weggedeelten een verbod tot stilstaan in te stellen door het plaatsen van de borden E2 van bijlage I van het RVV 1990:</text:p>
          <text:p text:style-name="bezwaarschrift_al">- beide zijden van de Wieksloterweg Oostzijde, op het gedeelte tussen de Dolderseweg en de Bosstraat;</text:p>
          <text:p text:style-name="bezwaarschrift_al">- de westzijde van de Den Blieklaan, op het gedeelte tussen de Bosstraat en de Dolderseweg;</text:p>
          <text:p text:style-name="bezwaarschrift_al">- de noordwestzijde van de Dolderseweg, op het gedeelte tussen de Den Blieklaan en het Berkenlaantje.</text:p>
          <text:p text:style-name="bezwaarschrift_al"/>
          <text:p text:style-name="bezwaarschrift_al">Soest, 23 november 2015</text:p>
          <text:p text:style-name="bezwaarschrift_al"/>
          <text:p text:style-name="bezwaarschrift_al">Burgemeester en wethouders van Soest,</text:p>
          <text:p text:style-name="bezwaarschrift_al">namens dezen:</text:p>
          <text:p text:style-name="bezwaarschrift_al">het hoofd van de afdeling Ruimte,</text:p>
          <text:p text:style-name="bezwaarschrift_al">J. Sluizeman</text:p>
          <text:p text:style-name="bezwaarschrift_al"/>
          <text:p text:style-name="bezwaarschrift_al"/>
          <text:p text:style-name="bezwaarschrift_al">
          <text:span text:style-name="nadrukvet">Bekendmaking</text:span>
        </text:p>
          <text:p text:style-name="bezwaarschrift_al"> 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80">
            <text:list-item text:style-override="id1-3-2-3-80-1">
              <text:number>1.</text:number>
              <text:p text:style-name="al">uw naam en adres;</text:p>
            </text:list-item>
            <text:list-item text:style-override="id1-3-2-3-80-2">
              <text:number>2.</text:number>
              <text:p text:style-name="al">de datum waarop u het bezwaarschrift schrijft (dagtekening);</text:p>
            </text:list-item>
            <text:list-item text:style-override="id1-3-2-3-80-3">
              <text:number>3.</text:number>
              <text:p text:style-name="al">een omschrijving van het besluit waartegen u bezwaar maakt. U stuurt zo mogelijk een kopie van dit besluit mee;</text:p>
            </text:list-item>
            <text:list-item text:style-override="id1-3-2-3-80-4">
              <text:number>4.</text:number>
              <text:p text:style-name="al">de redenen waarom u bezwaar maakt;</text:p>
            </text:list-item>
            <text:list-item text:style-override="id1-3-2-3-80-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9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9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venement jeugdcross Pijnenburg</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191</meta:user-defined>
    <meta:user-defined meta:name="OVERHEIDop.StcrtID/DC.identifier">stcrt-2015-43191</meta:user-defined>
    <meta:user-defined meta:name="DCTERMS.alternative">Gemeente Soest - Verkeersbesluit evenement jeugdcross Pijnenburg, Soest - Dolderseweg en omgeving,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6AE 151</meta:user-defined>
    <meta:user-defined meta:name="OVERHEIDop.woonplaats">Soest</meta:user-defined>
    <meta:user-defined meta:name="OVERHEIDop.straatnaam">Bosstraat</meta:user-defined>
    <meta:user-defined meta:name="OVERHEID.PostcodeHuisnummer/OVERHEIDop.postcodeHuisnummer">3766AT 16</meta:user-defined>
    <meta:user-defined meta:name="OVERHEIDop.straatnaam">Den Blieklaan</meta:user-defined>
    <meta:user-defined meta:name="OVERHEID.PostcodeHuisnummer/OVERHEIDop.postcodeHuisnummer">3766LS 10</meta:user-defined>
    <meta:user-defined meta:name="OVERHEIDop.straatnaam">Wieksloterweg O.Z.</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368706</meta:user-defined>
    <meta:user-defined meta:name="DCTERMS.abstract">Verkeersbesluit evenement jeugdcross Pijnenburg, Dolderseweg e.o., Soes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95 463215</meta:user-defined>
    <meta:user-defined meta:name="OVERHEID.EPSG28992/DC.spatial">148379 463516</meta:user-defined>
    <meta:user-defined meta:name="OVERHEID.EPSG28992/DC.spatial">147968 463118</meta:user-defined>
    <meta:user-defined meta:name="OVERHEIDop.versieInformatie"/>
  </office:meta>
</office:document-meta>
</file>