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staan om met twee wielen te parkeren op het trottoir van de Pastoor Siebenstraat te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514</text:p>
            <text:p text:style-name="context_bottom"/>
          </text:section>
          <text:p text:style-name="aanhef_wie">Teamcoördinator S.A.P.M. Geraet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Het parkeren in de Pastoor Siebenstraat gedeeltelijk (met twee wielen) toe te staan op het trottoir.</text:p>
            <text:p text:style-name="considerans.al">
            <text:span text:style-name="nadrukvet">Motivering </text:span>
          </text:p>
            <text:p text:style-name="considerans.al">De bewoners van de Pastoor Siebenstraat hebben bij de gemeente Roerdalen aangegeven dat het wegprofiel in hun straat dermate smal is dat er problemen (kunnen) ontstaan. Zo is het smalle profiel voor hulpdiensten er hinderlijk, maar ook bij het wekelijks afhalen van huisvuil ontstaan regelmatig problemen.</text:p>
            <text:p text:style-name="considerans.al">De problemen kunnen worden verholpen indien het wegprofiel wordt verbreed. Uitgaande van sobere maar doelmatige oplossing is een maatregel die toestaat om met twee wielen op het trottoir te parkeren een voor de hand liggende oplossing. Deze maatregel gaat niet ten koste van de veiligheid voor voetgangers en andere weggebruikers.<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oor in de Pastoor Siebenstraat op een tweetal plaatsen het verkeersbord E8b te plaatsen wordt de regeling duidelijk geaccentueerd. De verkeersborden worden geplaatst daar waar de Pastoor Siebenstraat gebint en ter hoogte van huisnummers 4 Pastoor Siebenstraat. De regeling geldt alleen voor de zijde van de woningen met de huisnummers 4 t/m 10.</text:p>
            <text:p text:style-name="considerans.al">Een en ander wordt uitgevoerd conform de bijgevoegde situatietekening.</text:p>
            <text:p text:style-name="considerans.al">
            <text:span text:style-name="nadrukvet">Belangenafweging </text:span>
          </text:p>
            <text:p text:style-name="considerans.al"> Naar aanleiding van et bovenstaande heeft de gemeente contact gehad met politie, omwonenden, afvaldienst en hulpdiensten.</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estaan om in de Pastoor Siebenstraat met twee wielen parkeren op het trottoir, daar waar het profiel erg/te smal is;</text:p>
              </text:list-item>
            </text:list>
            <text:p text:style-name="al"> </text:p>
            <text:list text:style-name="id1-3-2-1-4-4">
              <text:list-item text:style-override="id1-3-2-1-4-4-1">
                <text:number>II.</text:number>
                <text:p text:style-name="al">Het onder I genoemde in te stellen door het plaatsen van de verkeersborden E8b (RVV 1990) op de locatie zoals is aangegeven in de situatietekening (bijlage);</text:p>
              </text:list-item>
            </text:list>
            <text:p text:style-name="al"> </text:p>
            <text:list text:style-name="id1-3-2-1-4-6">
              <text:list-item text:style-override="id1-3-2-1-4-6-1">
                <text:number>III.</text:number>
                <text:p text:style-name="al">De datum van openbaarmaking van dit Verkeersbesluit te bepalen op vrijdag 20 februari 2015</text:p>
                <text:p text:style-name="al"> </text:p>
              </text:list-item>
            </text:list>
            <text:p text:style-name="al"> </text:p>
            <text:p text:style-name="al">St. Odiliënberg, 20 februari 2015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514 Toestaan om met twee wielen te parkeren op het trottoir van de Pastoor Siebenstraat te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1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staan om met twee wielen te parkeren op het trottoir van de Pastoor Siebenstraat te Sint Odiliënberg.</meta:user-defined>
    <meta:user-defined meta:name="OVERHEIDop.doctype">Officiële Publicaties, versie 1.1</meta:user-defined>
    <meta:user-defined meta:name="DCTERMS.W3CDTF/OVERHEIDop.jaargang">2015</meta:user-defined>
    <meta:user-defined meta:name="DCTERMS.W3CDTF/DCTERMS.available">2015-02-23</meta:user-defined>
    <meta:user-defined meta:name="OVERHEIDop.publicationIssue">4319</meta:user-defined>
    <meta:user-defined meta:name="OVERHEIDop.StcrtID/DC.identifier">stcrt-2015-4319</meta:user-defined>
    <meta:user-defined meta:name="DCTERMS.alternative">Gemeente Roerdalen - Toestaan om met twee wielen te parkeren op het trottoir - Pastoor Siebenstraat te Sint Odilie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77AJ 11</meta:user-defined>
    <meta:user-defined meta:name="OVERHEIDop.woonplaats">Sint Odiliënberg</meta:user-defined>
    <meta:user-defined meta:name="OVERHEIDop.straatnaam">Pastoor Sieb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2-20</meta:user-defined>
    <meta:user-defined meta:name="xs:date/OVERHEIDop.einddatum">2015-04-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5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56</meta:user-defined>
    <meta:user-defined meta:name="OVERHEID.EPSG28992/DC.spatial">197991 350996</meta:user-defined>
    <meta:user-defined meta:name="OVERHEIDop.versieInformatie"/>
  </office:meta>
</office:document-meta>
</file>