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en bestemmingsplan Bebouwde Kom Zierikzee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ouwen-Duiveland hebben volgens artikel 3.6 lid 1a van de Wet ruimtelijke ordening een wijziging van het geldende bestemmingsplan vastgesteld voor het vestigen van de bestemming “horeca” op het perceel Kraanplein 4 te Zierikzee, kadastraal bekend (Zierikzee), sectie L, nummer 1940.</text:p>
            <text:p text:style-name="tussenkopcur">
            <text:span text:style-name="nadrukondlijn">Ter inzage </text:span>
          </text:p>
            <text:p text:style-name="common-al">De aanvraag, de beschikking en de bijbehorende stukken liggen van maandag tot en met maandag 30 november 2015 tot en met 11 januari 2016 ter inzage bij de balie Ruimte en Milieu, na telefonische afspraak 0111-452252. </text:p>
            <text:p text:style-name="common-al">Een wijzigingsbesluit dat is gebaseerd op artikel 3.6 lid 1a van de Wet ruimtelijke ordening kunt u ook inzien op www.schouwen-duiveland.nl.</text:p>
            <text:p text:style-name="common-al">Het wijzigingsbesluit is niet gewijzigd ten opzicht van het ontwerpbesluit.</text:p>
            <text:p text:style-name="tussenkopcur">
            <text:span text:style-name="nadrukondlijn">Beroep </text:span>
          </text:p>
            <text:p text:style-name="common-al">Tegen deze wijziging kan binnen 6 weken na de dag waarop dit wijzigingsbesluit ter inzage is gelegd (dat wil zeggen tot en met uiterlijk maandag 11 januari 2016 ) beroep ingesteld worden bij de Raad van State, Afdeling Bestuursrechtspraak, Postbus 20019, 2500 EA Den Haag, door:</text:p>
            <text:p text:style-name="common-al">• belanghebbenden die zienswijzen naar voren hebben gebracht over het ontwerpbesluit;</text:p>
            <text:p text:style-name="common-al">• belanghebbenden die bezwaar hebben tegen wijzigingen die bij het verlenen van het besluit ten opzichte </text:p>
            <text:p text:style-name="common-al">  van het ontwerp daarvan zijn aangebracht;</text:p>
            <text:p text:style-name="common-al">• belanghebbenden die redelijkerwijs niet verweten kan worden dat zij geen zienswijzen naar voren</text:p>
            <text:p text:style-name="last-al">  hebben gebracht over het ontwerp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167</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167</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167</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en bestemmingsplan Bebouwde Kom Zierikzeee</meta:user-defined>
    <meta:user-defined meta:name="OVERHEIDop.doctype">Officiële Publicaties, versie 1.1</meta:user-defined>
    <meta:user-defined meta:name="DCTERMS.W3CDTF/OVERHEIDop.jaargang">2015</meta:user-defined>
    <meta:user-defined meta:name="DCTERMS.W3CDTF/DCTERMS.available">2015-11-27</meta:user-defined>
    <meta:user-defined meta:name="OVERHEIDop.publicationIssue">43167</meta:user-defined>
    <meta:user-defined meta:name="OVERHEIDop.StcrtID/DC.identifier">stcrt-2015-431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ouwen-Duiveland</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Schouwen-Duiveland</meta:user-defined>
    <meta:user-defined meta:name="OVERHEIDop.versieInformatie"/>
  </office:meta>
</office:document-meta>
</file>