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IER WONINGEN HOEK POELEWEG – YWEHOF TE IJHORS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de bouw van vier woningen in een rij op de hoek Poeleweg – Ywehof te IJhorst (plangebied IJhorst West). De vergunning is niet gewijzigd ten opzichte van het ontwerp. De gemeenteraad heeft bij besluit van 8 september 2015 de benodigde verklaring van geen bedenkingen afgegeven. </text:p>
            <text:p text:style-name="common-al"/>
            <text:p text:style-name="common-al">De verleende omgevingsvergunning met bijbehorende stukken ligt voor een ieder vanaf woensdag 25 november 2015 voor een periode van zes weken ter inzage bij de publieksbalie Fysieke Leefomgeving. Binnenweg 26, 7951 DE te Staphorst. Ook is het plan in pdf-formaat te raadplegen via de website <text:a xlink:href="http://www.staphorst.nl/bekendmakingen" xlink:type="simple"><text:span text:style-name="nadrukondlijn">www.staphorst.</text:span><text:span text:style-name="nadrukondlijn">n</text:span><text:span text:style-name="nadrukondlijn">l</text:span></text:a> &gt; bekendmakingen &gt; omgevingsvergunning – verleend. Daarnaast is de omgevingsvergunning, via identificatienummer NL.IMRO.0180.4132015001-VS01 raadpleegbaar op: <text:a xlink:href="http://www.ruimtelijkeplannen.nl" xlink:type="simple">www.ruimtelijkeplannen.nl</text:a>. De digitale bestanden zijn beschikbaar op: <text:a xlink:href="http://roplannen.gemeentedocumenten.nl/staphorstplannen/NL.IMRO.0180.4132015001-VS01" xlink:type="simple">http://roplannen.gemeentedocumenten.nl/staphorstplannen/ NL.IMRO.0180.4132015001-VS01</text:a></text:p>
            <text:p text:style-name="common-al"/>
            <text:p text:style-name="last-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5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5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5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IER WONINGEN HOEK POELEWEG – YWEHOF TE IJHORST (UITGEBREIDE PROCEDURE)</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156</meta:user-defined>
    <meta:user-defined meta:name="OVERHEIDop.StcrtID/DC.identifier">stcrt-2015-43156</meta:user-defined>
    <meta:user-defined meta:name="OVERHEID.TaxonomieBeleidsagenda/OVERHEID.category">Bestuur | Organisatie en beleid</meta:user-defined>
    <meta:user-defined meta:name="OVERHEIDop.referentienummer">NL.IMRO.0180.4132015001-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5</meta:user-defined>
    <meta:user-defined meta:name="OVERHEIDop.woonplaats">IJhorst</meta:user-defined>
    <meta:user-defined meta:name="OVERHEIDop.straatnaam">Ywe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840 519536</meta:user-defined>
    <meta:user-defined meta:name="OVERHEIDop.versieInformatie"/>
  </office:meta>
</office:document-meta>
</file>