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e Poelenloop,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De Poelenloop, eerste herziening” met ingang van 3 december 2015 gedurende 6 weken ter inzage ligt in het gemeentehuis. Het ontwerpbestemmingsplan met bijbehorende stukken is ook digitaal in te zien op www.eersel.nl/ruimtelijkeplannen en op www.ruimtelijkeplannen.nl met identificatienummer NL.IMRO.0770.BPKplhz3006-ONTW.</text:p>
            <text:p text:style-name="tussenkopcur">
            <text:span text:style-name="nadrukvet">Waar gaat het bestemmingsplan over?</text:span>
          </text:p>
            <text:p text:style-name="common-al">Het bestemmingsplan maakt het mogelijk om een bouwvlak draaien aan de Zandoerleseweg. Tevens is een afwijkingsmogelijkheid opgenomen voor het verdiepen van bouwvlakken tot 15 m, overeenkomstig de bestemmingsplannen in de kernen van de gemeente Eersel.</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De Poelenloop, eerste herziening”</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153</meta:user-defined>
    <meta:user-defined meta:name="OVERHEIDop.StcrtID/DC.identifier">stcrt-2015-43153</meta:user-defined>
    <meta:user-defined meta:name="OVERHEID.TaxonomieBeleidsagenda/OVERHEID.category">Ruimte en infrastructuur | Organisatie en beleid</meta:user-defined>
    <meta:user-defined meta:name="OVERHEIDop.Ruimtelijkplan/OVERHEIDop.bekendmakingBetreffendePlan">NL.IMRO.0770.BPKplhz3006-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P 41</meta:user-defined>
    <meta:user-defined meta:name="OVERHEIDop.woonplaats">Knegsel</meta:user-defined>
    <meta:user-defined meta:name="OVERHEIDop.straatnaam">Poelenl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418 379076</meta:user-defined>
    <meta:user-defined meta:name="OVERHEIDop.versieInformatie"/>
  </office:meta>
</office:document-meta>
</file>