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4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november 2015 nr. BOACAT2015/055, strekkende tot aanwijzing van buitengewoon opsporingsambtenaren bij de Belastingdienst</text:h>
      <text:p text:style-name="ifm_p_mt.3.7mm_ifm">De Staatssecretaris van Veiligheid en Justitie,</text:p>
      <text:p text:style-name="ifm_p_mt.3.7mm_ifm">Gelezen het verzoek van de Algemeen directeur Belastingen van 15 oktober 2015 en het advies van de Directeur-generaal Belastingdiens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lastingdienst:</text:span> de onderdelen, genoemd in artikel 3, eerste lid, letter a onderdeel a1, van de Uitvoeringsregeling Belastingdienst 2003, c1 en f;</text:p>
      <text:p text:style-name="ifm_p_ifm">b.  <text:span text:style-name="ifm_span_font.italic_ifm">buitengewoon opsporingsambtenaar:</text:span> de persoon als bedoeld in artikel 2 van dit besluit;</text:p>
      <text:h text:style-name="ifm_p_font.bold_mt.5.08mm_page.keep-with-next_ifm" text:outline-level="2">Artikel<text:s/>2<text:s/></text:h>
      <text:p text:style-name="ifm_p_mt.4.23mm_ifm">De personen werkzaam in de functie van verbalisant of fraudecoördinator in dienst bij de Belastingdiens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als genoemd in onderdeel 10.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p text:style-name="ifm_p_mt.3.7mm_indent.-7mm_mleft.7mm_ifm">4.<text:tab/>De buitengewoon opsporingsambtenaar bij de Belastingdienst draagt bij uitoefening van zijn taak als buitengewoon opsporingsambtenaar bij zich het legitimatiebewijs vastgesteld in de bekendmaking model legitimatiebewijs Belastingdienst (d.d. 11 juni 2014, Staatscourant nr. 15855 van 11 juni 2014).</text:p>
      <text:h text:style-name="ifm_p_font.bold_mt.5.08mm_page.keep-with-next_ifm" text:outline-level="2">Artikel<text:s/>4<text:s/></text:h>
      <text:p text:style-name="ifm_p_mt.4.23mm_ifm">Op grond van dit besluit kunnen maximaal 2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Directeur-generaal Belastingdienst.</text:p>
      <text:h text:style-name="ifm_p_font.bold_mt.5.08mm_page.keep-with-next_ifm" text:outline-level="2">Artikel<text:s/>6<text:s/></text:h>
      <text:p text:style-name="ifm_p_mt.4.23mm_indent.-7mm_mleft.7mm_ifm">1.<text:tab/>Aan de buitengewoon opsporingsambtenaar die slechts belast is met het opmaken van processen-verbaal, waarbij hij geen verklaringen van verdachten of getuigen behoeft op te nemen, wordt ontheffing verleend van het bepaalde in artikel 16, eerste lid, van het Besluit buitengewoon opsporingsambtenaar.</text:p>
      <text:p text:style-name="ifm_p_mt.3.7mm_indent.-7mm_mleft.7mm_ifm">2.<text:tab/>Aan de overige buitengewoon opsporingsambtenaren wordt ontheffing verleend van het bepaalde in artikel 16, eerste lid, van het Besluit buitengewoon opsporingsambtenaar, onder de voorwaarden gesteld in het onderdeel semi-permanente ontheffing van bijlage H, van de Beleidsregels Buitengewoon Opsporingsambtenaar.</text:p>
      <text:h text:style-name="ifm_p_font.bold_mt.5.08mm_page.keep-with-next_ifm" text:outline-level="2">Artikel<text:s/>7<text:s/></text:h>
      <text:p text:style-name="ifm_p_mt.4.23mm_indent.-7mm_mleft.7mm_ifm">1.<text:tab/>De Algemeen directeur Belastin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elastingdienst 2010 van 9 december 2010 nr. 5675480/Justis/10 zal vervallen op 17 december 2015.</text:p>
      <text:p text:style-name="ifm_p_ifm">Dit besluit treedt in werking met ingang van 17 december 2015 en vervalt met ingang van 17 december 2020.</text:p>
      <text:p text:style-name="ifm_p_ifm">Het Besluit buitengewoon opsporingsambtenaar Belastingdienst/Bureau Economische Handhaving 2013 van 15 mei 2013, wordt ingetrokken.</text:p>
      <text:h text:style-name="ifm_p_font.bold_mt.5.08mm_page.keep-with-next_ifm" text:outline-level="2">Artikel<text:s/>10<text:s/></text:h>
      <text:p text:style-name="ifm_p_mt.4.23mm_ifm">Dit besluit wordt aangehaald als: Besluit buitengewoon opsporingsambtenaar Belastingdienst 2015.</text:p>
      <text:p text:style-name="ifm_p_mt.3.7mm_ifm">Dit besluit zal in de Staatscourant worden geplaatst.</text:p>
      <text:p text:style-name="ifm_p_font.italic_mt.3.7mm_ifm">
                  Den Haag,
                   25 nov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149</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149</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5 november 2015 nr. BOACAT2015/055, strekkende tot aanwijzing van buitengewoon opsporingsambtenaren bij de Belastingdiens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14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title">Besluit van de Staatssecretaris van Veiligheid en Justitie van 25 november 2015 nr. BOACAT2015/055, strekkende tot aanwijzing van buitengewoon opsporingsambtenaren bij de Belastingdienst</meta:user-defined>
    <meta:user-defined meta:name="DCTERMS.alternative"/>
    <meta:user-defined meta:name="DCTERMS.W3CDTF/OVERHEIDop.datumOndertekening">2015-11-25</meta:user-defined>
    <meta:user-defined meta:name="DCTERMS.W3CDTF/DCTERMS.available">2015-12-02</meta:user-defined>
    <meta:user-defined meta:name="OVERHEIDop.Ruimtelijkplan/OVERHEIDop.bekendmakingBetreffendePlan"/>
  </office:meta>
</office:document-meta>
</file>