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inspraak voorontwerp-bestemmingsplan Verbindingsboog Meierij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op grond van artikel 1.3.1. van het Besluit ruimtelijke ordening bekend dat een gedeeltelijke herziening van het bestemmingsplan Nuenen-Zuid wordt voorbereid.</text:p>
            <text:p text:style-name="tussenkopcur">
            <text:span text:style-name="nadrukvet">Het bestemmingsplan</text:span>
          </text:p>
            <text:p text:style-name="common-al">Het nieuwe bestemmingsplan ‘Verbindingsboog Meierijlaan’ voorziet in de aanleg van een verbindingsweg tussen de Meierijlaan en de Spegelt.</text:p>
            <text:p text:style-name="common-al">Naast het realiseren van deze verkeersverbinding wordt in het nieuwe bestemmingsplan ook een uitbreiding van het bestaande bedrijventerrein aan het Cockeveld mogelijk gemaakt.</text:p>
            <text:p text:style-name="tussenkopcur">
            <text:span text:style-name="nadrukvet">Ter inzage legg</text:span>
            <text:span text:style-name="nadrukvet">i</text:span>
            <text:span text:style-name="nadrukvet">n</text:span>
            <text:span text:style-name="nadrukvet">g</text:span>
          </text:p>
            <text:p text:style-name="common-al">Het voorontwerpbestemmingsplan ‘Verbindingsboog Meierijlaan’ ligt met ingang van 4 december 2015 gedurende zes weken op het gemeentehuis, Jan van Schijnveltlaan 2 te Nuenen, voor een ieder ter inzage. Het voorontwerpbestemmingsplan kan op het gemeentehuis worden ingezien bij de balie Wonen en Openbare Ruimte. Het plan is ook raadpleegbaar via de landelijk site: www.ruimtelijkeplannen.nl. Het voorontwerpbestemmingsplan kan rechtstreeks worden geraadpleegd via de volgende link: <text:span text:style-name="nadrukondlijn">http://www.ruimtelijkeplannen.nl/web-roo/?planidn=NL.IMRO.0820.NuenVerbindb-B001</text:span></text:p>
            <text:p text:style-name="tussenkopcur">
            <text:span text:style-name="nadrukvet">Reactie</text:span>
          </text:p>
            <text:p text:style-name="common-al">Binnen de termijn van ter inzage ligging kan een ieder schriftelijk of mondeling een (inspraak) reactie naar voren brengen. Een schriftelijke reactie dient te worden gericht aan de gemeenteraad van Nuenen, postbus 10.000, 5670 GA Nuenen.</text:p>
            <text:p text:style-name="common-al">Een reactie kan ook mondeling worden ingediend bij de heer D. Senders van de afdeling Ontwikkeling (telefoonnummer 040-2631641).</text:p>
            <text:p text:style-name="common-al">Nuenen, 3 december 2015.</text:p>
            <text:p text:style-name="last-al">Burgemeester en wethouders van Nuenen c.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4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4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4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inspraak voorontwerp-bestemmingsplan Verbindingsboog Meierijlaan</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3141</meta:user-defined>
    <meta:user-defined meta:name="OVERHEIDop.StcrtID/DC.identifier">stcrt-2015-43141</meta:user-defined>
    <meta:user-defined meta:name="OVERHEID.TaxonomieBeleidsagenda/OVERHEID.category">Ruimte en infrastructuur | Organisatie en beleid</meta:user-defined>
    <meta:user-defined meta:name="OVERHEIDop.Ruimtelijkplan/OVERHEIDop.bekendmakingBetreffendePlan">NL.IMRO.0820.NuenVerbindb-B001</meta:user-defined>
    <meta:user-defined meta:name="DCTERMS.abstract">Aanleg verbindingsboog tussen Meierijlaan en Spegelt (thv Witte Hondpad)</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