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3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 Nieuwegein voor de aanleg van de 3e Kolk Prinses Beatrixsluis en verbreding van het Lekkanaal, tussen de Schalkwijksche Wetering en de rivier de Lek met bijkomende werken</text:h>
      <text:h text:style-name="ifm_p_font.bold_mt.7.4mm_page.keep-with-next_ifm" text:outline-level="4">KENNISGEVING</text:h>
      <text:p text:style-name="ifm_p_mt.4.23mm_ifm">De minister van Infrastructuur en Milieu deelt mee dat in de Staatscourant van 24 november 2015, nr. 39632, is gepubliceerd het koninklijk besluit van 29 oktober 2015, nr. 2015001850, tot aanwijzing van onroerende zaken ter onteigening voor de aanleg van de 3e Kolk Prinses Beatrixsluis en verbreding van het Lekkanaal, tussen de Schalkwijksche Wetering (km. 44.40) en de rivier de Lek (km. 46.40) met bijkomende werken, in de gemeente Nieuwegein.</text:p>
      <text:p text:style-name="ifm_p_ifm">Tegen dit besluit staat geen beroep open.</text:p>
      <text:p text:style-name="ifm_p_mt.3.7mm_ifm">Gelet op het bepaalde in artikel 64a, derde lid, van de onteigeningswet zal een afschrift van het koninklijk besluit vanaf 8 december 2015 tot en met 18 januari 2016 voor eenieder ter inzage liggen op de volgende adressen:</text:p>
      <text:p text:style-name="ifm_p_indent.-5mm_mleft.5mm_ifm">−<text:tab/>gemeente Nieuwegein, Stadsplein 1 te Nieuwegein (de openingstijden staan op de website van de gemeente);</text:p>
      <text:p text:style-name="ifm_p_indent.-5mm_mleft.5mm_ifm">−<text:tab/>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138</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138</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eigening in de gemeente Nieuwegein voor de aanleg van de 3e Kolk Prinses Beatrixsluis en verbreding van het Lekkanaal, tussen de Schalkwijksche Wetering en de rivier de Lek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3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 Nieuwegein voor de aanleg van de 3e Kolk Prinses Beatrixsluis en verbreding van het Lekkanaal, tussen de Schalkwijksche Wetering en de rivier de Lek met bijkomende werken</meta:user-defined>
    <meta:user-defined meta:name="DCTERMS.W3CDTF/DCTERMS.available">2015-12-02</meta:user-defined>
  </office:meta>
</office:document-meta>
</file>