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uenen-West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 omgevingsvergunning</text:span>
            </text:span>
          </text:p>
            <text:p text:style-name="common-al">Burgemeester en wethouders van Nuenen c.a. hebben op 3 december 2015 besloten in beginsel medewerking te verlenen aan een aanvraag om omgevingsvergunning 2<text:span text:style-name="sup">e</text:span> fase voor de activiteit ‘het bouwen van een bouwwerk’ (artikel 2.1 lid 1 onderdeel a Wabo) voor het bouwen van een woning in bestemmingsplan ‘Uitbreidingsplan Nuenen-West, uitwerkingsplan fase 1’. De aanvraag is geregistreerd onder nummer N-HZ-2015-0116.</text:p>
            <text:p text:style-name="common-al">Voor de ontwerp-omgevingsvergunning 2<text:span text:style-name="sup">e</text:span> fase is op 6 mei 2014 een omgevingsvergunning 1<text:span text:style-name="sup">e</text:span> fase voor de activiteit gebruik (artikel 2.12, lid 1, onderdeel a, onder 3° Wabo) verleend. De omgevingsvergunning 1<text:span text:style-name="sup">e</text:span> fase is geregistreerd onder nummer N-HZ-2013-0107. De aanvraag omgevingsvergunning 2<text:span text:style-name="sup">e</text:span> fase is niet gewijzigd ten opzichte van de omgevingsvergunning 1<text:span text:style-name="sup">e</text:span> fase.</text:p>
            <text:p text:style-name="common-al">De ontwerp omgevingsvergunning ligt met ingang van 4 december 2015 voor eenieder gedurende zes weken ter inzage bij de balie Wonen en Openbare ruimte op het gemeentehuis. U kunt de onderstaande ontwerp omgevingsvergunning inzien tijdens de openingstijden van het gemeentehuis. </text:p>
            <text:p text:style-name="common-al">Omgevingsvergunning 2<text:span text:style-name="sup">e</text:span> fase N-HZ-2015-0116 (Bakertdreef 14).</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99.</text:p>
            <text:p text:style-name="common-al">Nuenen, 3 december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3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3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3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Nuenen-Westgemeente Nuenen c.a.</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134</meta:user-defined>
    <meta:user-defined meta:name="OVERHEIDop.StcrtID/DC.identifier">stcrt-2015-43134</meta:user-defined>
    <meta:user-defined meta:name="OVERHEID.TaxonomieBeleidsagenda/OVERHEID.category">Ruimte en infrastructuur | Organisatie en beleid</meta:user-defined>
    <meta:user-defined meta:name="OVERHEIDop.Ruimtelijkplan/OVERHEIDop.bekendmakingBetreffendePlan">NL.IMRO.0820.OVNuenWestVeldA107-D001</meta:user-defined>
    <meta:user-defined meta:name="OVERHEIDop.referentienummer">N-HZ-2015-0116</meta:user-defined>
    <meta:user-defined meta:name="DCTERMS.abstract">bouw woning</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