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november 2015, nummer WBV 2015/19,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7/3.1.2 Vreemdelingencirculaire 2000 komt te luiden:</text:p>
      <text:section text:style-name="ifm_sect_mleft.5.1mm_ifm" text:name="d15e56">
        <text:h text:style-name="ifm_p_font.bold_mt.5.08mm_page.keep-with-next_ifm" text:outline-level="4">3.1.2<text:s/>Leeftijd echtgenoten of geregistreerd partners</text:h>
        <text:p text:style-name="ifm_p_mt.4.23mm_ifm">In afwijking van artikel 3.14, aanhef en onder a, Vb en artikel 3.15, eerste lid, Vb verleent de IND met toepassing van artikel 3.13, tweede lid, Vb de verblijfsvergunning als aan alle volgende voorwaarden wordt voldaan:</text:p>
        <text:p text:style-name="ifm_p_indent.-5mm_mleft.5mm_ifm">•<text:tab/>de vreemdeling en de referent hebben de leeftijd van achttien jaar bereikt;</text:p>
        <text:p text:style-name="ifm_p_indent.-5mm_mleft.5mm_ifm">•<text:tab/>er is sprake van een naar internationaal privaatrecht rechtsgeldig huwelijk of geregistreerd partnerschap; en</text:p>
        <text:p text:style-name="ifm_p_indent.-5mm_mleft.5mm_ifm">•<text:tab/>het huwelijk of het geregistreerd partnerschap bestond al in het buitenland, voordat de referent rechtmatig verblijf in Nederland had.</text:p>
      </text:section>
      <text:p text:style-name="ifm_p_mt.3.7mm_indent.no_ifm">B</text:p>
      <text:p text:style-name="ifm_p_mt.3.7mm_ifm">Paragraaf B8/2.3 Vreemdelingencirculaire 2000 komt te luiden:</text:p>
      <text:section text:style-name="ifm_sect_mleft.5.1mm_ifm" text:name="d15e80">
        <text:h text:style-name="ifm_p_font.bold_mt.5.08mm_page.keep-with-next_ifm" text:outline-level="4">2.3<text:s/>Bewijsmiddelen</text:h>
      </text:section>
      <text:section text:style-name="ifm_sect_mleft.5.1mm_ifm" text:name="d15e85">
        <text:h text:style-name="ifm_p_font.bold_mt.5.08mm_page.keep-with-next_ifm" text:outline-level="4">Eergerelateerd geweld</text:h>
        <text:p text:style-name="ifm_p_mt.4.23mm_ifm">De IND beschouwt het schriftelijke advies van het LEC EGG als bewijsmiddel waaruit moet blijken dat sprake is van een dreiging met eergerelateerd geweld in Nederland én in het land van herkomst, dat er een reële dreiging is die niet op korte termijn kan worden weggenomen en dat de wijze waarop uiting kan worden gegeven aan het eergerelateerd geweld voldoende ernstig is.</text:p>
        <text:p text:style-name="ifm_p_mt.3.7mm_ifm">De IND beschouwt als bewijsmiddel waaruit moet blijken dat er familieleden in het land van herkomst wonen, welke familieleden dat zijn en waar zij woonachtig zijn bijvoorbeeld bewijsmiddelen als een familieboekje, een uittreksel uit de burgerlijke stand of een notariële akte waaruit de gezinssamenstelling en de woonplaats blijkt.</text:p>
      </text:section>
      <text:section text:style-name="ifm_sect_mleft.5.1mm_ifm" text:name="d15e92">
        <text:h text:style-name="ifm_p_font.bold_mt.5.08mm_page.keep-with-next_ifm" text:outline-level="4">Huiselijk geweld</text:h>
        <text:p text:style-name="ifm_p_mt.4.23mm_ifm">De IND beschouwt als bewijsmiddel van huiselijk geweld:</text:p>
        <text:p text:style-name="ifm_p_indent.-5mm_mleft.5mm_ifm">•<text:tab/>recente bescheiden van de politie, waarbij bij de politie aannemelijk gemaakt moet zijn dat het huiselijk geweld heeft plaatsgevonden; óf</text:p>
        <text:p text:style-name="ifm_p_indent.-5mm_mleft.5mm_ifm">•<text:tab/>een recente verklaring van de politie of het OM dat het OM ambtshalve vervolging tegen de dader heeft ingesteld.</text:p>
        <text:p text:style-name="ifm_p_mt.3.7mm_ifm">in combinatie met 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p text:style-name="ifm_p_mt.3.7mm_ifm">De IND beschouwt ook als bewijsmiddel van huiselijk geweld:</text:p>
        <text:p text:style-name="ifm_p_indent.-5mm_mleft.5mm_ifm">•<text:tab/>de beschikking waaruit blijkt dat het huwelijk door de Nederlandse rechter nietig is verklaard omdat het huwelijk onder dwang is gesloten zoals bedoeld in artikel 1:71 lid 1 BW.</text:p>
      </text:section>
      <text:p text:style-name="ifm_p_mt.3.7mm_indent.no_ifm">C</text:p>
      <text:p text:style-name="ifm_p_mt.3.7mm_ifm">Paragraaf B9/18.2 Vreemdelingencirculaire 2000 komt te luiden:</text:p>
      <text:section text:style-name="ifm_sect_mleft.5.1mm_ifm" text:name="d15e118">
        <text:h text:style-name="ifm_p_font.bold_mt.5.08mm_page.keep-with-next_ifm" text:outline-level="4">18.2<text:s/>Verblijfsspecifiek</text:h>
      </text:section>
      <text:section text:style-name="ifm_sect_mleft.5.1mm_ifm" text:name="d15e123">
        <text:h text:style-name="ifm_p_font.bold_mt.5.08mm_page.keep-with-next_ifm" text:outline-level="4">Oud-Nederlanders geboren en getogen in Nederland</text:h>
        <text:p text:style-name="ifm_p_mt.4.23mm_ifm">De IND beschouwt een geboorteakte als bewijsmiddel waaruit moet blijken dat de vreemdeling geboren is in Nederland.</text:p>
      </text:section>
      <text:section text:style-name="ifm_sect_mleft.5.1mm_ifm" text:name="d15e128">
        <text:h text:style-name="ifm_p_font.bold_mt.5.08mm_page.keep-with-next_ifm" text:outline-level="4">Buiten Nederland geboren meerderjarige oud-Nederlanders</text:h>
        <text:p text:style-name="ifm_p_mt.4.23mm_ifm">De IND beschouwt een geldig Nederlands document voor grensoverschrijding als bewijsmiddel waaruit moet blijken dat de vreemdeling niet woont in het land waarvan hij onderdaan is.</text:p>
      </text:section>
      <text:section text:style-name="ifm_sect_mleft.5.1mm_ifm" text:name="d15e133">
        <text:h text:style-name="ifm_p_font.bold_mt.5.08mm_page.keep-with-next_ifm" text:outline-level="4">Oud-Nederlanders o.g.v. artikel 15, eerste lid, aanhef en onder d en f, RWN</text:h>
        <text:p text:style-name="ifm_p_mt.4.23mm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afschrift uit de BRP waaruit blijkt dat de vreemdeling is ingeschreven als ingezetene,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section>
      <text:section text:style-name="ifm_sect_mleft.5.1mm_ifm" text:name="d15e144">
        <text:h text:style-name="ifm_p_font.bold_mt.5.08mm_page.keep-with-next_ifm" text:outline-level="4">Oud-Nederlanders o.g.v. artikel 15, eerste lid, aanhef en onder b, RWN</text:h>
        <text:p text:style-name="ifm_p_mt.4.23mm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afschrift uit de BRP waaruit blijkt dat de vreemdeling is ingeschreven als ingezetene, als bewijsmiddel waaruit moet blijken dat de vreemdeling zijn hoofdverblijf in Nederland heeft.</text:p>
        <text:p text:style-name="ifm_p_mt.3.7mm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section>
      <text:section text:style-name="ifm_sect_mleft.5.1mm_ifm" text:name="d15e155">
        <text:h text:style-name="ifm_p_font.bold_mt.5.08mm_page.keep-with-next_ifm" text:outline-level="4">Remigratie en terugkeeroptie op grond van artikel 8 Remigratiewet</text:h>
        <text:p text:style-name="ifm_p_mt.4.23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section>
      <text:section text:style-name="ifm_sect_mleft.5.1mm_ifm" text:name="d15e160">
        <text:h text:style-name="ifm_p_font.bold_mt.5.08mm_page.keep-with-next_ifm" text:outline-level="4">Terugkeeroptie minderjarige vreemdelingen</text:h>
        <text:p text:style-name="ifm_p_mt.4.23mm_ifm">De IND beschouwt een geldig Nederlands document voor grensoverschrijding als bewijsmiddel waaruit moet blijken dat de vreemdeling minderjarig is.</text:p>
      </text:section>
      <text:section text:style-name="ifm_sect_mleft.5.1mm_ifm" text:name="d15e165">
        <text:h text:style-name="ifm_p_font.bold_mt.5.08mm_page.keep-with-next_ifm" text:outline-level="4">Verblijfsvergunning na overlijden referent</text:h>
        <text:p text:style-name="ifm_p_mt.4.23mm_ifm">De IND beschouwt een afschrift van de overlijdensakte als bewijsmiddel waaruit moet blijken dat de huwelijks- of (geregistreerd) partner, ouder, adoptie- of pleegouder van de vreemdeling is overleden.</text:p>
      </text:section>
      <text:section text:style-name="ifm_sect_mleft.5.1mm_ifm" text:name="d15e170">
        <text:h text:style-name="ifm_p_font.bold_mt.5.08mm_page.keep-with-next_ifm" text:outline-level="4">Verblijfsvergunning na medische behandeling</text:h>
        <text:p text:style-name="ifm_p_mt.4.23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text:p>
        <text:p text:style-name="ifm_p_indent.-5mm_mleft.5mm_ifm">•<text:tab/>een door de vreemdeling zelf volledig ingevulde en ondertekende Bijlage toestemmingsverklaring medische gegevens die niet ouder is dan zes maanden; en</text:p>
        <text:p text:style-name="ifm_p_indent.-5mm_mleft.5mm_ifm">•<text:tab/>relevante medische gegevens zoals beschreven in paragraaf A3/7.1 Vc.</text:p>
      </text:section>
      <text:section text:style-name="ifm_sect_mleft.5.1mm_ifm" text:name="d15e188">
        <text:h text:style-name="ifm_p_font.bold_mt.5.08mm_page.keep-with-next_ifm" text:outline-level="4">Bijzondere individuele omstandigheden</text:h>
        <text:p text:style-name="ifm_p_mt.4.23mm_ifm">De IND beschouwt als bewijsmiddel van huiselijk geweld:</text:p>
        <text:p text:style-name="ifm_p_indent.-5mm_mleft.5mm_ifm">•<text:tab/>recente bescheiden van de politie, waarbij bij de politie aannemelijk gemaakt moet zijn dat het huiselijk geweld heeft plaatsgevonden; óf</text:p>
        <text:p text:style-name="ifm_p_indent.-5mm_mleft.5mm_ifm">•<text:tab/>een recente verklaring van de politie of het OM dat het OM ambtshalve vervolging tegen de dader heeft ingesteld.</text:p>
        <text:p text:style-name="ifm_p_mt.3.7mm_ifm">in combinatie met 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p text:style-name="ifm_p_mt.3.7mm_ifm">De IND beschouwt ook als bewijsmiddel van huiselijk geweld:</text:p>
        <text:p text:style-name="ifm_p_indent.-5mm_mleft.5mm_ifm">•<text:tab/>de beschikking waaruit blijkt dat het huwelijk door de Nederlandse rechter nietig is verklaard omdat het huwelijk onder dwang is gesloten zoals bedoeld in artikel 1:71 lid 1 BW.</text:p>
      </text:section>
      <text:section text:style-name="ifm_sect_mleft.5.1mm_ifm" text:name="d15e209">
        <text:h text:style-name="ifm_p_font.bold_mt.5.08mm_page.keep-with-next_ifm" text:outline-level="4">Slachtoffer mensenhandel</text:h>
        <text:p text:style-name="ifm_p_mt.4.23mm_ifm">De IND beschouwt een afschrift van de rechterlijke uitspraak in de strafzaak als bewijsmiddel waaruit moet blijken dat de strafzaak, op basis waarvan de vreemdeling een verblijfsvergunning heeft gehad in het kader van het beleid op het gebied van mensenhandel, heeft geleid tot een onherroepelijke veroordeling.</text:p>
        <text:p text:style-name="ifm_p_mt.3.7mm_ifm">De IND beschouwt een verklaring van de politie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section>
      <text:section text:style-name="ifm_sect_mleft.5.1mm_ifm" text:name="d15e220">
        <text:h text:style-name="ifm_p_font.bold_mt.5.08mm_page.keep-with-next_ifm" text:outline-level="4">Getuige-aangever mensenhandel</text:h>
        <text:p text:style-name="ifm_p_mt.4.23mm_ifm">De IND beschouwt een afschrift van de rechterlijke uitspraak in de strafzaak als bewijsmiddel waaruit moet blijken dat de strafzaak heeft geleid tot een onherroepelijke veroordeling voor mensenhandel.</text:p>
      </text:section>
      <text:section text:style-name="ifm_sect_mleft.5.1mm_ifm" text:name="d15e225">
        <text:h text:style-name="ifm_p_font.bold_mt.5.08mm_page.keep-with-next_ifm" text:outline-level="4">Privéleven als bedoeld in artikel 8 EVRM</text:h>
        <text:p text:style-name="ifm_p_mt.4.23mm_ifm">De IND beschouwt bewijsstukken waaruit de banden met Nederland en de intensiteit daarvan blijken als bewijsmiddel waaruit moet blijken dat de vreemdeling privéleven heeft opgebouwd in Nederland.</text:p>
      </text:section>
      <text:section text:style-name="ifm_sect_mleft.5.1mm_ifm" text:name="d15e230">
        <text:h text:style-name="ifm_p_font.bold_mt.5.08mm_page.keep-with-next_ifm" text:outline-level="4">Plaatsing in een pleeggezin of instelling op verzoek van een ander land op grond van het Haags Kinderbeschermingsverdrag 1996</text:h>
        <text:p text:style-name="ifm_p_mt.4.23mm_ifm">De IND beschouwt de instemmingsverklaring van de Nederlandse Centrale autoriteit als bewijsmiddel dat de Nederlandse Centrale autoriteit heeft ingestemd met de plaatsing van de vreemdeling in een pleeggezin of instelling in Nederland.</text:p>
        <text:p text:style-name="ifm_p_mt.3.7mm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mt.3.7mm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mt.3.7mm_ifm">De IND beschouwt een verklaring van de bevoegde autoriteiten van het land van herkomst als bewijsmiddel dat het gezag over de vreemdeling is geregeld.</text:p>
      </text:section>
      <text:p text:style-name="ifm_p_mt.3.7mm_indent.no_ifm">D</text:p>
      <text:p text:style-name="ifm_p_mt.3.7mm_ifm">Paragraaf C2/4.1 Vreemdelingencirculaire 2000 komt te luiden:</text:p>
      <text:section text:style-name="ifm_sect_mleft.5.1mm_ifm" text:name="d15e246">
        <text:h text:style-name="ifm_p_font.bold_mt.5.08mm_page.keep-with-next_ifm" text:outline-level="4">4.1<text:s/>Artikel 29, tweede lid, onder a, b of c, Vw, afgeleide verblijfsvergunning</text:h>
      </text:section>
      <text:section text:style-name="ifm_sect_mleft.5.1mm_ifm" text:name="d15e251">
        <text:h text:style-name="ifm_p_font.bold_mt.5.08mm_page.keep-with-next_ifm" text:outline-level="4">Algemeen</text:h>
        <text:p text:style-name="ifm_p_mt.4.23mm_ifm">Het wettelijk kader voor het verlenen van de afgeleide verblijfsvergunning voor nareizende gezinsleden staat beschreven in artikel 29, tweede lid, onder a, b of c, Vw.</text:p>
        <text:p text:style-name="ifm_p_mt.3.7mm_ifm">De houder van een verblijfsvergunning asiel voor bepaalde tijd, die verzoekt om overkomst van zijn gezinsleden, wordt aangemerkt als ‘referent’.</text:p>
        <text:p text:style-name="ifm_p_mt.3.7mm_ifm">De termijn van drie maanden, die in artikel 29, tweede lid, Vw wordt genoemd, gaat in op de dag na die waarop het besluit voor verlening van de verblijfsvergunning asiel voor bepaalde tijd aan de referent bekend is gemaakt.</text:p>
        <text:p text:style-name="ifm_p_mt.3.7mm_ifm">De termijn van drie maanden, zoals die in artikel 29 tweede lid, Vw wordt genoemd, is veiliggesteld als:</text:p>
        <text:p text:style-name="ifm_p_indent.-5mm_mleft.5mm_ifm">•<text:tab/>het gezinslid eerder dan de referent Nederland is ingereisd en hier een aanvraag om een verblijfsvergunning asiel voor bepaalde tijd heeft ingediend; of</text:p>
        <text:p text:style-name="ifm_p_indent.-5mm_mleft.5mm_ifm">•<text:tab/>referent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referent zijn gezinsleden ook heeft genoemd tijdens zijn asielprocedure.</text:p>
        <text:p text:style-name="ifm_p_mt.3.7mm_ifm">De IND verleent geen verblijfsvergunning asiel voor bepaalde tijd op grond van artikel 29, tweede lid, Vw aan het gezinslid van de referent, indien de referent in het bezit is van een afgeleide verblijfsvergunning asiel voor bepaalde tijd.</text:p>
      </text:section>
      <text:section text:style-name="ifm_sect_mleft.5.1mm_ifm" text:name="d15e274">
        <text:h text:style-name="ifm_p_font.bold_mt.5.08mm_page.keep-with-next_ifm" text:outline-level="4">Feitelijke gezinsband</text:h>
        <text:p text:style-name="ifm_p_mt.4.23mm_ifm">De IND verleent de verblijfsvergunning asiel voor bepaalde tijd op grond van artikel 29 tweede lid, Vw, als de kinderen, ouders, echtgeno(o)t(e) of partner feitelijk behoren tot het gezin van de referent. De referent in Nederland moet aantonen dat zijn kinderen, ouders, echtgeno(o)t(e) of partner vóór binnenkomst van de referent in Nederland feitelijk tot zijn gezin hebben behoord en dat die feitelijke gezinsband niet verbroken is. De referent onderbouwt dit met documenten. De referent moet aanvullende gegevens en/of plausibele, aannemelijke en consistente verklaringen verstrekken over het feitelijk behoren tot zijn gezin van zijn kinderen of ouders, als de referent de feitelijke gezinsband niet met documenten kan onderbouwen.</text:p>
        <text:p text:style-name="ifm_p_mt.3.7mm_ifm">Vorenstaande is ook van toepassing op niet-biologische (adoptie- of pleeg)kinderen.</text:p>
        <text:p text:style-name="ifm_p_mt.3.7mm_ifm">Voor het beoordelen van de feitelijke gezinsband tussen ouders en hun biologische kinderen wordt zoveel mogelijk aansluiting gezocht bij het beleid als beschreven in B7/3.2.1. Vc. Dit wordt als volgt uitgelegd:</text:p>
      </text:section>
      <text:section text:style-name="ifm_sect_mleft.5.1mm_ifm" text:name="d15e283">
        <text:h text:style-name="ifm_p_font.bold_mt.5.08mm_page.keep-with-next_ifm" text:outline-level="4">Biologische minderjarige kinderen</text:h>
        <text:p text:style-name="ifm_p_mt.4.23mm_ifm">Er is altijd sprake van gezinsleven tussen ouders en hun, tijdens het huwelijk of met het huwelijk gelijkgestelde relatie geboren, minderjarige biologische kinderen in de zin van artikel 8 EVRM. Als sprake is van gezinsleven, wordt aangenomen dat het minderjarige biologische kind feitelijk behoort tot het gezin.</text:p>
        <text:p text:style-name="ifm_p_mt.3.7mm_ifm">Ook als men niet heeft samengewoond of maar heel kort heeft samengewoond, of indien er in een periode weinig of geheel geen contact is geweest, zijn er andere zwaarwegende feiten nodig om het gezinsleven als beëindigd te kunnen aanmerken.</text:p>
        <text:p text:style-name="ifm_p_mt.3.7mm_ifm">Het uitgangspunt is dat voor biologische minderjarige kinderen geldt dat de biologische band tussen de ouder(s) en het kind als feitelijke gezinsband wordt aangemerkt. Slechts in zeer uitzonderlijke situaties eindigt de gezinsband tussen ouders en hun minderjarige biologische kinderen.</text:p>
        <text:p text:style-name="ifm_p_mt.3.7mm_ifm">Indien er sprake is van één of meer van de volgende omstandigheden (contra-indicaties), kan in ieder geval worden aangenomen dat het kind niet langer feitelijk tot het gezin van de ouder(s) behoort:</text:p>
        <text:p text:style-name="ifm_p_indent.-5mm_mleft.5mm_ifm">•<text:tab/>het kind woont zelfstandig en voorziet in eigen onderhoud;</text:p>
        <text:p text:style-name="ifm_p_indent.-5mm_mleft.5mm_ifm">•<text:tab/>het kind is een huwelijk of relatie aangegaan;</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één van de eerste twee hiervóór genoemde omstandigheden.</text:p>
      </text:section>
      <text:section text:style-name="ifm_sect_mleft.5.1mm_ifm" text:name="d15e308">
        <text:h text:style-name="ifm_p_font.bold_mt.5.08mm_page.keep-with-next_ifm" text:outline-level="4">Minderjarige kinderen uit een eerdere relatie van de referent</text:h>
        <text:p text:style-name="ifm_p_mt.4.23mm_ifm">Het beleid voor biologische minderjarige kinderen is ook van toepassing op minderjarige kinderen uit een eerdere relatie van de referent (voorkinderen) waarbij de biologische afstammingsrelatie is vastgesteld. Voor overkomst van het kind is een toestemmingsverklaring van de achterblijvende ouder noodzakelijk.</text:p>
      </text:section>
      <text:section text:style-name="ifm_sect_mleft.5.1mm_ifm" text:name="d15e313">
        <text:h text:style-name="ifm_p_font.bold_mt.5.08mm_page.keep-with-next_ifm" text:outline-level="4">Meerderjarige kinderen</text:h>
        <text:p text:style-name="ifm_p_mt.4.23mm_ifm">Voor meerderjarige kinderen geldt eveneens dat het kind feitelijk moet behoren tot het gezin van de referent. In dit geval moet er sprake zijn van een normale afhankelijkheidsrelatie tussen de referent en het meerderjarige kind en dient de referent aan te tonen dat het meerderjarig kind in het buitenland altijd feitelijk tot zijn gezin heeft behoord en dat die feitelijke gezinsband niet verbroken is.</text:p>
        <text:p text:style-name="ifm_p_mt.3.7mm_ifm">Voor de beoordeling of het meerderjarig kind feitelijk behoort tot het gezin wordt niet alleen betrokken de gezinssituatie ten tijde van de beoordeling van de aanvraag, maar ook de gezinssituatie ten tijde van het vertrek van de hoofdpersoon uit het land van herkomst (dan wel land van bestendig verblijf).</text:p>
        <text:p text:style-name="ifm_p_mt.3.7mm_ifm">Indien er sprake is van één of meer van de volgende omstandigheden (contra-indicaties), kan in ieder geval worden aangenomen dat het meerderjarige kind niet langer feitelijk tot het gezin van de ouder(s) behoort:</text:p>
        <text:p text:style-name="ifm_p_indent.-5mm_mleft.5mm_ifm">−<text:tab/>het kind woont zelfstandig;</text:p>
        <text:p text:style-name="ifm_p_indent.-5mm_mleft.5mm_ifm">−<text:tab/>het kind voorziet in eigen onderhoud;</text:p>
        <text:p text:style-name="ifm_p_indent.-5mm_mleft.5mm_ifm">−<text:tab/>het kind is een huwelijk of een relatie aangegaan;</text:p>
        <text:p text:style-name="ifm_p_indent.-5mm_mleft.5mm_ifm">−<text:tab/>het kind is belast met de zorg voor een buitenechtelijk kind.</text:p>
        <text:p text:style-name="ifm_p_mt.3.7mm_ifm">Wanneer sprake is van één of meerdere contra-indicaties zal per individueel geval beoordeeld worden of de feitelijke gezinsband verbroken is.</text:p>
      </text:section>
      <text:section text:style-name="ifm_sect_mleft.5.1mm_ifm" text:name="d15e340">
        <text:h text:style-name="ifm_p_font.bold_mt.5.08mm_page.keep-with-next_ifm" text:outline-level="4">Adoptie- en pleegkinderen</text:h>
        <text:p text:style-name="ifm_p_mt.4.23mm_ifm">Anders dan bij biologische kinderen kan bij (meerderjarige en minderjarige) adoptie- en pleegkinderen niet door middel van een DNA-onderzoek worden aangetoond dat de referent en het kind tot elkaar in relatie staan. In deze gevallen moet op een andere manier worden getoetst of er sprake was van een feitelijke gezinsband tussen de referent en het pleegkind. De referent en de vreemdeling moet dit aannemelijk maken.</text:p>
        <text:p text:style-name="ifm_p_mt.3.7mm_ifm">Bij de beoordeling of het (meerderjarige en minderjarige) pleegkind feitelijk deel uitmaakt van het gezin van de referent, wordt onder meer betrokken:</text:p>
        <text:p text:style-name="ifm_p_indent.-5mm_mleft.5mm_ifm">•<text:tab/>de duur van de opname van het pleegkind in het gezin van de referent;</text:p>
        <text:p text:style-name="ifm_p_indent.-5mm_mleft.5mm_ifm">•<text:tab/>de (financiële) afhankelijkheid van het pleegkind van referent;</text:p>
        <text:p text:style-name="ifm_p_indent.-5mm_mleft.5mm_ifm">•<text:tab/>de reden waarom het pleegkind is opgenomen in het gezin en, als dit aan de orde is, de reden dat een pleegkind tijdelijk buiten het gezin is geplaatst. Dit is van belang bij het vaststellen of anderen de zorg voor het kind hebben overgenomen waarmee het pleegkind feitelijk hun pleegkind is geworden.</text:p>
        <text:p text:style-name="ifm_p_mt.3.7mm_ifm">In het geval van pleegkinderen worden alle feiten en omstandigheden van voor binnenkomst van de referent in Nederland betrokken bij de beoordeling van de gezinssituatie. Het moet daarbij gaan om feiten en omstandigheden die erop wijzen dat er sprake is geweest van een feitelijke gezinsband met de referent.</text:p>
        <text:p text:style-name="ifm_p_mt.3.7mm_ifm">Als de feitelijke gezinsband tussen het pleegkind en de referent is vastgesteld, dan zijn de voorwaarden voor het verbreken van de feitelijke gezinsband voor niet-biologische kinderen gelijk aan die van biologische kinderen.</text:p>
        <text:p text:style-name="ifm_p_mt.3.7mm_ifm">Indien na aankomst in Nederland wordt geconstateerd dat het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section>
      <text:section text:style-name="ifm_sect_mleft.5.1mm_ifm" text:name="d15e365">
        <text:h text:style-name="ifm_p_font.bold_mt.5.08mm_page.keep-with-next_ifm" text:outline-level="4">Toestemmingsverklaring</text:h>
        <text:p text:style-name="ifm_p_mt.4.23mm_ifm">De IND verleent geen mvv voor gezinshereniging in het kader van nareis, als de achterblijvende biologische ouder(s) geen toestemmingsverklaring heeft afgegeven met het oog op het vertrek van de kinderen naar Nederland.</text:p>
        <text:p text:style-name="ifm_p_mt.3.7mm_ifm">De IND verleent een verblijfsvergunning asiel voor bepaalde tijd op grond van artikel 29, tweede lid, Vw uitsluitend als:</text:p>
        <text:p text:style-name="ifm_p_indent.-5mm_mleft.5mm_ifm">•<text:tab/>de referent documenten heeft overgelegd, waaruit blijkt dat de achterblijvende biologische ouder geen toestemmingsverklaring kan overleggen;</text:p>
        <text:p text:style-name="ifm_p_indent.-5mm_mleft.5mm_ifm">•<text:tab/>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indent.-5mm_mleft.5mm_ifm">•<text:tab/>de kinderen voldoen aan de overige voorwaarden uit deze paragraaf (C2/4.1 Vc).</text:p>
      </text:section>
      <text:section text:style-name="ifm_sect_mleft.5.1mm_ifm" text:name="d15e384">
        <text:h text:style-name="ifm_p_font.bold_mt.5.08mm_page.keep-with-next_ifm" text:outline-level="4">Huwelijk en partnerschap</text:h>
        <text:p text:style-name="ifm_p_mt.4.23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sprake is van een duurzame, exclusieve relatie.</text:p>
        <text:p text:style-name="ifm_p_mt.3.7mm_ifm">Een traditioneel huwelijk dat buiten Nederland is gesloten is geen naar internationaal privaatrecht rechtsgeldig huwelijk. De IND beschouwt een traditioneel huwelijk dat buiten Nederland is gesloten als een partnerschapsrelatie, mits sprake is van een duurzame, exclusieve relatie.</text:p>
        <text:p text:style-name="ifm_p_mt.3.7mm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mt.3.7mm_ifm">Als de in Nederland verblijvende referent met een andere man of vrouw duurzaam samenleeft, komen de wettelijke echtgeno(o)t(e)alsmede de eventuele andere gezinsleden niet voor een verblijfsvergunning in aanmerking.</text:p>
      </text:section>
      <text:section text:style-name="ifm_sect_mleft.5.1mm_ifm" text:name="d15e396">
        <text:h text:style-name="ifm_p_font.bold_mt.5.08mm_page.keep-with-next_ifm" text:outline-level="4">Samenwoning</text:h>
        <text:p text:style-name="ifm_p_mt.4.23mm_ifm">De referent en zijn echtgeno(o)t(e) of partner moeten aannemelijk maken dat buiten Nederland al sprake is geweest van samenwoning. Indien buiten Nederland geen samenwoning heeft plaatsgevonden, dan moeten de referent en zijn echtgeno(o)t(e) of partner hiervoor een aannemelijke verklaring geven om in aanmerking te kunnen komen voor een verblijfsvergunning asiel voor bepaalde tijd op grond van artikel 29, tweede lid, Vw.</text:p>
      </text:section>
      <text:section text:style-name="ifm_sect_mleft.5.1mm_ifm" text:name="d15e401">
        <text:h text:style-name="ifm_p_font.bold_mt.5.08mm_page.keep-with-next_ifm" text:outline-level="4">Minder- en meerderjarige kinderen</text:h>
        <text:p text:style-name="ifm_p_mt.4.23mm_ifm">De IND beoordeelt of sprake is van minderjarigheid of meerderjarigheid naar Nederlands recht (zie artikel 1.233 Burgerlijk Wetboek).</text:p>
        <text:p text:style-name="ifm_p_mt.3.7mm_ifm">Voor onderzoek naar de feitelijke gezinsband tussen ouder(s) en biologische kinderen wordt verwezen naar paragraaf C1/3 Vc.</text:p>
      </text:section>
      <text:section text:style-name="ifm_sect_mleft.5.1mm_ifm" text:name="d15e408">
        <text:h text:style-name="ifm_p_font.bold_mt.5.08mm_page.keep-with-next_ifm" text:outline-level="4">Gezinsleden en artikel 1F Vluchtelingenverdrag</text:h>
        <text:p text:style-name="ifm_p_mt.4.23mm_ifm">Voor de beoordeling van aanvragen van gezinsleden in relatie tot artikel 1F Vluchtelingenverdrag wordt verwezen naar paragraaf C2/7.10 Vc (‘gezinsleden en artikel 1F Vluchtelingenverdrag’).</text:p>
      </text:section>
      <text:section text:style-name="ifm_sect_mleft.5.1mm_ifm" text:name="d15e413">
        <text:h text:style-name="ifm_p_font.bold_mt.5.08mm_page.keep-with-next_ifm" text:outline-level="4">Procedurele regels</text:h>
        <text:p text:style-name="ifm_p_mt.4.23mm_ifm">De IND verleent de verblijfsvergunning asiel voor bepaalde tijd op grond van artikel 29, tweede lid, Vw ambtshalve of op aanvraag.</text:p>
        <text:p text:style-name="ifm_p_mt.3.7mm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mt.3.7mm_ifm">De IND verleent de verblijfsvergunning asiel voor bepaalde tijd op grond van artikel 29, tweede lid, Vw op aanvraag aan het gezinslid van een referent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ndent.-5mm_mleft.5mm_ifm">•<text:tab/>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h text:style-name="ifm_p_font.bold_mt.5.08mm_page.keep-with-next_ifm" text:outline-level="2">ARTIKEL<text:s/>II<text:s/></text:h>
      <text:p text:style-name="ifm_p_mt.4.23mm_ifm">Dit besluit treedt in werking met ingang van 5 december 2015.</text:p>
      <text:p text:style-name="ifm_p_mt.3.7mm_ifm">Dit besluit zal (met de toelichting) in de Staatscourant worden geplaatst.</text:p>
      <text:p text:style-name="ifm_p_font.italic_mt.3.7mm_ifm">
                  ’s-Gravenhage,
                   18 november 2015
               </text:p>
      <text:p text:style-name="ifm_p_font.italic_mt.3.7mm_ifm">De Staatssecretaris van Veiligheid en Justitie,<text:line-break/>voor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it verzamel-WBV wordt u geïnformeerd over enkele relevante wijzigingen in de Vreemdelingencirculaire 2000 naar aanleiding van de Wet Tegengaan Dwanghuwelijken.</text:p>
      <text:h text:style-name="ifm_p_font.bold_mt.5.08mm_page.keep-with-next_ifm" text:outline-level="4">ARTIKELSGEWIJS</text:h>
      <text:h text:style-name="ifm_p_font.bold-italic_mt.5.08mm_page.keep-with-next_ifm" text:outline-level="5">A</text:h>
      <text:p text:style-name="ifm_p_mt.4.23mm_ifm">De minimumleeftijd voor echtgenoten en geregistreerd partners bij gezinshereniging is verhoogd van 15 jaar naar 18 jaar. Deze aanpassing houdt verband met de recente aanvaarding van de Wet Tegengaan Dwanghuwelijken door de Eerste Kamer.</text:p>
      <text:p text:style-name="ifm_p_mt.3.7mm_ifm">In het op grond van die Wet aangepaste artikel 10:32 BW, staat dat erkenning aan een buiten Nederland gesloten huwelijk onder meer wordt onthouden, indien deze erkenning kennelijk onverenigbaar is met de openbare orde en in ieder geval indien een der echtgenoten op het tijdstip van de sluiting van dat huwelijk niet de leeftijd van achttien jaar had bereikt, tenzij de echtgenoten op het moment dat erkenning van het huwelijk gevraagd wordt beiden de leeftijd van achttien jaar hebben bereikt. Hetzelfde geldt voor geregistreerd partnerschappen. Artikel 10:62 BW, de openbare orde bepaling ten aanzien van geregistreerde partnerschappen, laat zich mede invullen door het aangepaste artikel 10:32 BW.</text:p>
      <text:p text:style-name="ifm_p_ifm">Om in aanmerking te komen voor een verblijfsvergunning op grond van gezinshereniging moet de vreemdeling, als hij de achttienjarige leeftijd nog niet heeft bereikt ten tijde van de aanvraag, deze wel hebben bereikt, op het moment dat de beslissing op zijn aanvraag wordt genomen.</text:p>
      <text:h text:style-name="ifm_p_font.bold-italic_mt.5.08mm_page.keep-with-next_ifm" text:outline-level="5">B</text:h>
      <text:p text:style-name="ifm_p_mt.4.23mm_ifm">Een onder dwang gesloten huwelijk wordt als een vorm van geweld aangemerkt. Als een huwelijk door de burgerlijk rechter nietig wordt verklaard vanwege de omstandigheid dat dit huwelijk onder dwang is gesloten, dan geldt deze nietigverklaring als bewijsmiddel voor geweld.</text:p>
      <text:h text:style-name="ifm_p_font.bold-italic_mt.5.08mm_page.keep-with-next_ifm" text:outline-level="5">C</text:h>
      <text:p text:style-name="ifm_p_mt.4.23mm_ifm">Zie uitleg onder B.</text:p>
      <text:h text:style-name="ifm_p_font.bold-italic_mt.5.08mm_page.keep-with-next_ifm" text:outline-level="5">D</text:h>
      <text:p text:style-name="ifm_p_mt.4.23mm_ifm">In de paragraaf C2/4.1 Vc wordt thans voor het eerst een minimumleeftijd (18 jaar) opgenomen voor echtgenoten, geregistreerd partners en ongehuwde partners bij gezinshereniging in het kader van asiel. Het is echter reeds lang staande praktijk dat voor de vereiste minimumleeftijd voor echtgenoten, geregistreerd partners en ongehuwd partners bij gezinshereniging in het kader van asiel aansluiting wordt gezocht bij de minimumleeftijd die geldt voor echtgenoten en geregistreerd partners bij reguliere gezinshereniging. Deze was 15 jaar en wordt thans 18 jaar in verband met de recente aanvaarding van de Wet Tegengaan Dwanghuwelijken in de Eerste Kamer (Zie uitleg onder A).</text:p>
      <text:p text:style-name="ifm_p_mt.3.7mm_ifm">Voor de vereiste minimumleeftijd voor ongehuwde partners bij gezinshereniging in het kader van asiel is destijds ook de keuze gemaakt voor aansluiting bij de minimumleeftijd die geldt voor echtgenoten en geregistreerd partners bij reguliere gezinshereniging en niet bij de geldende minimumleeftijd voor ongehuwde partners bij reguliere gezinshereniging (21 jaar). Het moet bij ongehuwd partnerschap wel gaan om een duurzame, exclusieve relatie. Dit geldt dus ook voor een traditioneel huwelijk dat als een partnerschapsrelatie wordt aangemerkt.</text:p>
      <text:p text:style-name="ifm_p_mt.3.7mm_ifm">De verklaring hiervoor is dat de ongehuwde partner van een houder van een asielvergunning zich mogelijk in een onveilige situatie bevindt in het land van herkomst. De Staatssecretaris heeft ook toegezegd tijdens het debat in de Kamer over de Wet Tegengaan Dwanghuwelijken dat voor ongehuwde partners bij gezinshereniging in het kader van asiel de minimumleeftijd van 18 jaar zal worden aangehouden.</text:p>
      <text:p text:style-name="ifm_p_font.italic_mt.3.7mm_ifm">De Staatssecretaris van Veiligheid en Justitie,<text:line-break/>voor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131</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131</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8 november 2015, nummer WBV 2015/19,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1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Veiligheid en Justitie van 18 november 2015, nummer WBV 2015/19, houdende wijziging van de Vreemdelingencirculaire 2000</meta:user-defined>
    <meta:user-defined meta:name="DCTERMS.alternative"/>
    <meta:user-defined meta:name="DCTERMS.W3CDTF/OVERHEIDop.datumOndertekening">2015-11-18</meta:user-defined>
    <meta:user-defined meta:name="DCTERMS.W3CDTF/DCTERMS.available">2015-12-02</meta:user-defined>
    <meta:user-defined meta:name="OVERHEIDop.Ruimtelijkplan/OVERHEIDop.bekendmakingBetreffendePlan"/>
  </office:meta>
</office:document-meta>
</file>