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3-1">
      <text:list-level-style-bullet text:bullet-char="•" text:level="1">
        <style:list-level-properties text:min-label-width="10mm"/>
      </text:list-level-style-bullet>
    </text:list-style>
    <text:list-style style:name="id1-3-2-1-1-4-13-3-2">
      <text:list-level-style-bullet text:bullet-char="•" text:level="1">
        <style:list-level-properties text:min-label-width="10mm"/>
      </text:list-level-style-bullet>
    </text:list-style>
    <text:list-style style:name="id1-3-2-1-1-4-13-3-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Aanwijzen verplicht fietspad langs de Gerbernesseweg tussen Nidde en 's-Heer Abtskerke, gemeente Borsele</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Gerbernesseweg is gelegen tussen de dorpen Nisse en ’s-Heer Abtskerke, gemeente Borsele;</text:p>
              </text:list-item>
              <text:list-item text:style-override="id1-3-2-1-1-4-2">
                <text:number>-</text:number>
                <text:p text:style-name="al">dat aan deze weg in het Categoriseringsplan waterschapswegen, zoals vastgesteld in juni 2012, de functie erftoegangsweg A is toegekend;</text:p>
              </text:list-item>
              <text:list-item text:style-override="id1-3-2-1-1-4-3">
                <text:number>-</text:number>
                <text:p text:style-name="al">dat op deze weg een snelheidslimiet geldt van 60 km per uur; </text:p>
              </text:list-item>
              <text:list-item text:style-override="id1-3-2-1-1-4-4">
                <text:number>-</text:number>
                <text:p text:style-name="al">dat er op een gemiddelde werkdag ruim 1.200 voertuigen, inclusief 210 fietsers, gebruik maken van de Gerbernesseweg;</text:p>
              </text:list-item>
              <text:list-item text:style-override="id1-3-2-1-1-4-5">
                <text:number>-</text:number>
                <text:p text:style-name="al">dat de Gerbernesseweg onderdeel is van de schoolfietsroute van en naar Goes;</text:p>
              </text:list-item>
              <text:list-item text:style-override="id1-3-2-1-1-4-6">
                <text:number>-</text:number>
                <text:p text:style-name="al">dat over deze weg veel landbouwverkeer rijdt en in het Kwaliteitsnetwerk Landbouwverkeer Zeeland is opgenomen als landbouwroute;</text:p>
              </text:list-item>
              <text:list-item text:style-override="id1-3-2-1-1-4-7">
                <text:number>-</text:number>
                <text:p text:style-name="al">dat de maatregelen die voortkomen uit zowel het Categoriseringsplan waterschapswegen als uit het Kwaliteitsnetwerk Landbouwverkeer Zeeland bestaan uit het aanleggen van een vrijliggend fietspad;</text:p>
              </text:list-item>
              <text:list-item text:style-override="id1-3-2-1-1-4-8">
                <text:number>-</text:number>
                <text:p text:style-name="al">dat in de directe omgeving de verkeersveiligheid van de fietser in de afgelopen jaren aanzienlijk is verbeterd door de aanleg van een aantal fietspaden;</text:p>
              </text:list-item>
              <text:list-item text:style-override="id1-3-2-1-1-4-9">
                <text:number>-</text:number>
                <text:p text:style-name="al">dat de Gerbernesseweg een ontbrekende schakel vormt in het fietsnetwerk vanuit de Zak van Zuid-Beveland naar Goes;</text:p>
              </text:list-item>
              <text:list-item text:style-override="id1-3-2-1-1-4-10">
                <text:number>-</text:number>
                <text:p text:style-name="al">dat het gezien het bovenstaande gewenst is om langs de Gerbernesseweg een vrijliggend fietspad aan te leggen; </text:p>
              </text:list-item>
              <text:list-item text:style-override="id1-3-2-1-1-4-11">
                <text:number>-</text:number>
                <text:p text:style-name="al">dat de vier waterschapswegen die aansluiten op de Gerbernesseweg zijn gecategoriseerd als erftoegangsweg B;</text:p>
              </text:list-item>
              <text:list-item text:style-override="id1-3-2-1-1-4-12">
                <text:number>-</text:number>
                <text:p text:style-name="al">dat het daardoor gewenst is om op deze aansluitingen de voorrang te regelen ten gunste van het verkeer op de Gerbernesseweg;</text:p>
              </text:list-item>
              <text:list-item text:style-override="id1-3-2-1-1-4-13">
                <text:number>-</text:number>
                <text:p text:style-name="al">dat gelet op het voorgaande, met het onderhavige verkeersbesluit de volgende doelstellingen worden beoogd:</text:p>
                <text:list text:style-name="id1-3-2-1-1-4-13-3">
                  <text:list-item text:style-override="id1-3-2-1-1-4-13-3-1">
                    <text:number>•</text:number>
                    <text:p text:style-name="al">het verzekeren van de veiligheid op de weg;</text:p>
                  </text:list-item>
                  <text:list-item text:style-override="id1-3-2-1-1-4-13-3-2">
                    <text:number>•</text:number>
                    <text:p text:style-name="al">het beschermen van de weggebruikers en passagiers;</text:p>
                  </text:list-item>
                  <text:list-item text:style-override="id1-3-2-1-1-4-13-3-3">
                    <text:number>•</text:number>
                    <text:p text:style-name="al">het voorkomen of beperken van door het verkeer veroorzaakte overlast of hinder; </text:p>
                  </text:list-item>
                </text:list>
              </text:list-item>
              <text:list-item text:style-override="id1-3-2-1-1-4-14">
                <text:number>-</text:number>
                <text:p text:style-name="al">dat ter zake ingevolge artikel 24 van het BABW overleg is gevoerd met de korpschef van de politie Zeeland – West-Brabant, namens deze de beleidsadviseur verkeer (advies d.d. 30 oktober 2015);</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een verplicht fietspad langs de Gerbernesseweg tussen de bebouwde kom van Nisse en de bebouwde kom van ’s-Heer Abtskerke, door het plaatsen van borden G11/G12, zoals opgenomen in bijlage 1 van het RVV 1990;</text:p>
              </text:list-item>
              <text:list-item text:style-override="id1-3-2-2-1-1-2">
                <text:number>-</text:number>
                <text:p text:style-name="al">tot het regelen van de voorrang op de aansluitingen van de Langedamseweg, Lootweg, Sinoutskerksezandweg en Zuidweg op de Gerbernesseweg ten gunste van het verkeer op de Gerbernesseweg en op het daarlangs gelegen fietspad, door het plaatsen van de borden B05 en B06, zoals opgenomen in bijlage 1 van het RVV 1990. </text:p>
              </text:list-item>
            </text:list>
            <text:p text:style-name="common-al">E.e.a. conform het bijgevoegde bordenplan met registratienummer 2015034388, blad 1 t/m 5 (d.d. 29-04-2015).</text:p>
            <text:p text:style-name="common-al">Middelburg, 6 november 2015.</text:p>
            <text:p text:style-name="common-al">namens het dagelijks bestuur</text:p>
            <text:p text:style-name="common-al">van waterschap Scheldestromen</text:p>
            <text:p text:style-name="common-al">ing. R. de Nood</text:p>
            <text:p text:style-name="last-al">adjunct afdelingshoofd W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9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9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9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Aanwijzen verplicht fietspad langs de Gerbernesseweg tussen Nidde en 's-Heer Abtskerke, gemeente Borsele</meta:user-defined>
    <meta:user-defined meta:name="OVERHEIDop.doctype">Officiële Publicaties, versie 1.1</meta:user-defined>
    <meta:user-defined meta:name="DCTERMS.W3CDTF/OVERHEIDop.jaargang">2015</meta:user-defined>
    <meta:user-defined meta:name="DCTERMS.W3CDTF/DCTERMS.available">2015-11-27</meta:user-defined>
    <meta:user-defined meta:name="OVERHEIDop.publicationIssue">43092</meta:user-defined>
    <meta:user-defined meta:name="OVERHEIDop.StcrtID/DC.identifier">stcrt-2015-43092</meta:user-defined>
    <meta:user-defined meta:name="DCTERMS.alternative">Waterschap Waterschap Scheldestromen - Aanwijzen verplicht fietspad langs de Gerbernesseweg tussen Nisse en 's-Heer Abtskerke, gemeente Borsele - Gerbernesseweg 's-Heer Abtskerke, gemeente Borsele</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443AJ 24</meta:user-defined>
    <meta:user-defined meta:name="OVERHEIDop.woonplaats">Nisse</meta:user-defined>
    <meta:user-defined meta:name="OVERHEIDop.straatnaam">Gerbernesseweg</meta:user-defined>
    <meta:user-defined meta:name="OVERHEID.PostcodeHuisnummer/OVERHEIDop.postcodeHuisnummer">4444</meta:user-defined>
    <meta:user-defined meta:name="OVERHEIDop.woonplaats">'s-Heer Abtskerke</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5034403</meta:user-defined>
    <meta:user-defined meta:name="DCTERMS.abstract">Waterschap Waterschap Scheldestromen - Aanwijzen verplicht fietspad langs de Gerbernesseweg tussen Nisse en 's-Heer Abtskerke, gemeente Borsele - Gerbernesseweg 's-Heer Abtskerke, gemeente Borsele</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914</meta:user-defined>
    <meta:user-defined meta:name="OVERHEIDop.externeBijlage">exb-2015-30915</meta:user-defined>
    <meta:user-defined meta:name="OVERHEIDop.externeBijlage">exb-2015-30916</meta:user-defined>
    <meta:user-defined meta:name="OVERHEIDop.externeBijlage">exb-2015-30917</meta:user-defined>
    <meta:user-defined meta:name="OVERHEID.EPSG28992/DC.spatial">48485 386518</meta:user-defined>
    <meta:user-defined meta:name="OVERHEID.EPSG28992/DC.spatial">50280 387697</meta:user-defined>
    <meta:user-defined meta:name="OVERHEIDop.versieInformatie"/>
  </office:meta>
</office:document-meta>
</file>