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3-1">
      <text:list-level-style-bullet text:bullet-char="•" text:level="1">
        <style:list-level-properties text:min-label-width="10mm"/>
      </text:list-level-style-bullet>
    </text:list-style>
    <text:list-style style:name="id1-3-2-1-1-4-9-3-2">
      <text:list-level-style-bullet text:bullet-char="•" text:level="1">
        <style:list-level-properties text:min-label-width="10mm"/>
      </text:list-level-style-bullet>
    </text:list-style>
    <text:list-style style:name="id1-3-2-1-1-4-9-3-3">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Uitbreiden geslotenverklaring voor vrachtauto's (C07 RVV 1990) naar geslotenverklaring voor vrachtauto's  en autobussen (C07b RVV 1990) op de Steenbakkerijweg te Middelburg</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Steenbakkerijweg door Rijkswaterstaat is aangelegd als onderdeel van de nieuwe N57;</text:p>
              </text:list-item>
              <text:list-item text:style-override="id1-3-2-1-1-4-2">
                <text:number>-</text:number>
                <text:p text:style-name="al">dat deze weg is overgedragen aan het waterschap;</text:p>
              </text:list-item>
              <text:list-item text:style-override="id1-3-2-1-1-4-3">
                <text:number>-</text:number>
                <text:p text:style-name="al">dat deze weg de kern van Nieuw en Sint Joosland verbindt met het buitengebied en het bedrijventerrein Arnestein;</text:p>
              </text:list-item>
              <text:list-item text:style-override="id1-3-2-1-1-4-4">
                <text:number>-</text:number>
                <text:p text:style-name="al">dat deze 4,50 meter brede weg is voorzien van een vrijliggend fietspad;</text:p>
              </text:list-item>
              <text:list-item text:style-override="id1-3-2-1-1-4-5">
                <text:number>-</text:number>
                <text:p text:style-name="al">dat de Steenbakkerijweg in principe dienstbaar moet zijn aan de gebruiker (veilige mobiliteit) en dat overlast voor de bewoners tot een minimum beperkt moet blijven (leefbaarheid);</text:p>
              </text:list-item>
              <text:list-item text:style-override="id1-3-2-1-1-4-6">
                <text:number>-</text:number>
                <text:p text:style-name="al">dat daarom op deze weg een geslotenverklaring voor vrachtauto’s is ingesteld (verkeersbesluit 2013000649 van 7 januari 2013);</text:p>
              </text:list-item>
              <text:list-item text:style-override="id1-3-2-1-1-4-7">
                <text:number>-</text:number>
                <text:p text:style-name="al">dat op de Dorpstafel Nieuw en Sint Joosland is gevraagd om de Steenbakkerijweg ook gesloten te verklaren voor autobussen;</text:p>
              </text:list-item>
              <text:list-item text:style-override="id1-3-2-1-1-4-8">
                <text:number>-</text:number>
                <text:p text:style-name="al">dat het waterschap bereid is medewerking te verlenen aan dit verzoek door de bestaande geslotenverklaring voor vrachtauto’s (C07 RVV 1990) uit te breiden naar een geslotenverklaring voor vrachtauto’s en autobussen (C07b RVV 1990);</text:p>
              </text:list-item>
              <text:list-item text:style-override="id1-3-2-1-1-4-9">
                <text:number>-</text:number>
                <text:p text:style-name="al">dat gelet op het voorgaande, met het onderhavige verkeersbesluit de volgende doelstellingen worden beoogd:</text:p>
                <text:list text:style-name="id1-3-2-1-1-4-9-3">
                  <text:list-item text:style-override="id1-3-2-1-1-4-9-3-1">
                    <text:number>•</text:number>
                    <text:p text:style-name="al">het verzekeren van de veiligheid op de weg;</text:p>
                  </text:list-item>
                  <text:list-item text:style-override="id1-3-2-1-1-4-9-3-2">
                    <text:number>•</text:number>
                    <text:p text:style-name="al">het beschermen van de weggebruikers en passagiers;</text:p>
                  </text:list-item>
                  <text:list-item text:style-override="id1-3-2-1-1-4-9-3-3">
                    <text:number>•</text:number>
                    <text:p text:style-name="al">het voorkomen of beperken van door het verkeer veroorzaakte overlast of hinder; </text:p>
                  </text:list-item>
                </text:list>
              </text:list-item>
              <text:list-item text:style-override="id1-3-2-1-1-4-10">
                <text:number>-</text:number>
                <text:p text:style-name="al">dat ter zake ingevolge artikel 24 van het BABW overleg is gevoerd met de korpschef van de politie Zeeland – West-Brabant, namens deze de beleidsadviseur verkeer (advies d.d. 30 oktober 2015);</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geslotenverklaring voor vrachtauto’s en autobussen:</text:p>
            <text:p text:style-name="common-al">-door het vervangen van de borden C07 door de borden C07b, zoals opgenomen in bijlage 1 van het RVV 1990.</text:p>
            <text:p text:style-name="common-al">E.e.a. conform bijgevoegde tekening 2015034156 van 20-10-2015</text:p>
            <text:p text:style-name="common-al">Middelburg, 6 november 2015.</text:p>
            <text:p text:style-name="common-al">namens het dagelijks bestuur</text:p>
            <text:p text:style-name="common-al">van waterschap Scheldestromen</text:p>
            <text:p text:style-name="common-al">ing. R. de Nood</text:p>
            <text:p text:style-name="last-al">adjunct afdelingshoofd W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8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8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8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Uitbreiden geslotenverklaring voor vrachtauto's (C07 RVV 1990) naar geslotenverklaring voor vrachtauto's  en autobussen (C07b RVV 1990) op de Steenbakkerijweg te Middelburg</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3088</meta:user-defined>
    <meta:user-defined meta:name="OVERHEIDop.StcrtID/DC.identifier">stcrt-2015-43088</meta:user-defined>
    <meta:user-defined meta:name="DCTERMS.alternative">Waterschap Waterschap Scheldestromen - Uitbreiden van de bestaande geslotenverklaring voor vrachtauto's naar geslotenverklaring voor vrachtauto's en autobussen op de Steenbakkerijweg te Middelburg - Steenbakkerijweg Middelburg</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338PK 25</meta:user-defined>
    <meta:user-defined meta:name="OVERHEIDop.woonplaats">Middelburg</meta:user-defined>
    <meta:user-defined meta:name="OVERHEIDop.straatnaam">Elektraweg</meta:user-defined>
    <meta:user-defined meta:name="OVERHEID.PostcodeHuisnummer/OVERHEIDop.postcodeHuisnummer">4339NG 6</meta:user-defined>
    <meta:user-defined meta:name="OVERHEIDop.woonplaats">Nieuw- en Sint Joosland</meta:user-defined>
    <meta:user-defined meta:name="OVERHEIDop.straatnaam">Zaagmolen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5034094</meta:user-defined>
    <meta:user-defined meta:name="DCTERMS.abstract">Uitbreiden van de bestaande geslotenverklaring voor vrachtauto's (C07 RVV 1990) naar geslotenverklaring voor vrachtauto's en autobussen (C07b) op de Steenbakkerijweg te Middelbur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909</meta:user-defined>
    <meta:user-defined meta:name="OVERHEIDop.externeBijlage">exb-2015-30910</meta:user-defined>
    <meta:user-defined meta:name="OVERHEIDop.externeBijlage">exb-2015-30911</meta:user-defined>
    <meta:user-defined meta:name="OVERHEIDop.externeBijlage">exb-2015-30912</meta:user-defined>
    <meta:user-defined meta:name="OVERHEID.EPSG28992/DC.spatial">34155 390238</meta:user-defined>
    <meta:user-defined meta:name="OVERHEID.EPSG28992/DC.spatial">34350 389894</meta:user-defined>
    <meta:user-defined meta:name="OVERHEIDop.versieInformatie"/>
  </office:meta>
</office:document-meta>
</file>