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Beellaan 36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78678</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verzoek ontvangen voor het aanwijzen en inrichten van een op kenteken gereserveerde gehandicaptenparkeerplaats nabij de ingang tot de woning Beellaan 36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aanvrager voldoet aan alle in het 'Gehandicaptenparkeerplaatsenbeleid gemeente Uithoorn' genoemde criteria. </text:p>
            <text:p text:style-name="considerans.al">3. Gelet op deze overwegingen luidt het advies om de aanvraag te honoreren en een parkeervak aan te wijzen en in te richten als gehandicaptenparkeerplaats op kentek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woning Beellaan 36 te Uithoorn een gehandicaptenparkeerplaats op kenteken aan te wijzen.</text:p>
            <text:p text:style-name="common-al"/>
            <text:p text:style-name="common-al">Uithoorn, 25 november 2015</text:p>
            <text:p text:style-name="common-al">Namens deze,</text:p>
            <text:p text:style-name="common-al"/>
            <text:p text:style-name="common-al"/>
            <text:p text:style-name="common-al"/>
            <text:p text:style-name="common-al">L.P. Rip</text:p>
            <text:p text:style-name="common-al">Coördinator cluster A&amp;O</text:p>
            <text:p text:style-name="last-al">Afdeling Leefomgeving gemeente Uithoor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8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8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8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aanwijzen gereserveerde gehandicaptenparkeerplaats Beellaan 36 - Uithoorn</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084</meta:user-defined>
    <meta:user-defined meta:name="OVERHEIDop.StcrtID/DC.identifier">stcrt-2015-43084</meta:user-defined>
    <meta:user-defined meta:name="DCTERMS.alternative">Gemeente Uithoorn - aanwijzen gereserveerde gehandicaptenparkeerplaats Beellaan 36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1ND 36</meta:user-defined>
    <meta:user-defined meta:name="OVERHEIDop.woonplaats">Uithoorn</meta:user-defined>
    <meta:user-defined meta:name="OVERHEIDop.straatnaam">Beel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67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169 472860</meta:user-defined>
    <meta:user-defined meta:name="OVERHEIDop.versieInformatie"/>
  </office:meta>
</office:document-meta>
</file>