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bullet text:bullet-char="•" text:level="1">
        <style:list-level-properties text:min-label-width="10mm"/>
      </text:list-level-style-bullet>
    </text:list-style>
    <text:list-style style:name="id1-3-2-1-2-3-1">
      <text:list-level-style-bullet text:bullet-char="•" text:level="1">
        <style:list-level-properties text:min-label-width="10mm"/>
      </text:list-level-style-bullet>
    </text:list-style>
    <text:list-style style:name="id1-3-2-1-2-3-2">
      <text:list-level-style-bullet text:bullet-char="•" text:level="1">
        <style:list-level-properties text:min-label-width="10mm"/>
      </text:list-level-style-bullet>
    </text:list-style>
    <text:list-style style:name="id1-3-2-1-2-3-3">
      <text:list-level-style-bullet text:bullet-char="•" text:level="1">
        <style:list-level-properties text:min-label-width="10mm"/>
      </text:list-level-style-bullet>
    </text:list-style>
    <text:list-style style:name="id1-3-2-1-2-3-4">
      <text:list-level-style-bullet text:bullet-char="•" text:level="1">
        <style:list-level-properties text:min-label-width="10mm"/>
      </text:list-level-style-bullet>
    </text:list-style>
    <text:list-style style:name="id1-3-2-1-2-3-5">
      <text:list-level-style-bullet text:bullet-char="•" text:level="1">
        <style:list-level-properties text:min-label-width="10mm"/>
      </text:list-level-style-bullet>
    </text:list-style>
    <text:list-style style:name="id1-3-2-1-2-3-6">
      <text:list-level-style-bullet text:bullet-char="•" text:level="1">
        <style:list-level-properties text:min-label-width="10mm"/>
      </text:list-level-style-bullet>
    </text:list-style>
    <text:list-style style:name="id1-3-2-1-2-3-7">
      <text:list-level-style-bullet text:bullet-char="•" text:level="1">
        <style:list-level-properties text:min-label-width="10mm"/>
      </text:list-level-style-bullet>
    </text:list-style>
    <text:list-style style:name="id1-3-2-1-2-3-8">
      <text:list-level-style-bullet text:bullet-char="•" text:level="1">
        <style:list-level-properties text:min-label-width="10mm"/>
      </text:list-level-style-bullet>
    </text:list-style>
    <text:list-style style:name="id1-3-2-1-2-3-9">
      <text:list-level-style-bullet text:bullet-char="•" text:level="1">
        <style:list-level-properties text:min-label-width="10mm"/>
      </text:list-level-style-bullet>
    </text:list-style>
    <text:list-style style:name="id1-3-2-1-2-3-10">
      <text:list-level-style-bullet text:bullet-char="•" text:level="1">
        <style:list-level-properties text:min-label-width="10mm"/>
      </text:list-level-style-bullet>
    </text:list-style>
    <text:list-style style:name="id1-3-2-1-2-3-1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st Maas en Waal, verkeersbesluit bromfietspad, Noord Zuidweg Boven-Leeuw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 15int664</text:p>
            <text:p text:style-name="context_bottom"/>
          </text:section>
          <text:section text:name="considerans_id1-3-2-1-2" text:style-name="considerans">
            <text:p text:style-name="tussenkopvet">
            <text:span text:style-name="nadrukvet">Burgemeester en wethouders van West Maas en Waal;</text:span>
          </text:p>
            <text:p text:style-name="considerans.al">Overwegende dat:</text:p>
            <text:list text:style-name="id1-3-2-1-2-3">
              <text:list-item text:style-override="id1-3-2-1-2-3-1">
                <text:number>•</text:number>
                <text:p text:style-name="al">de Noord Zuidweg is gelegen buiten de bebouwde kom van de gemeente;</text:p>
              </text:list-item>
              <text:list-item text:style-override="id1-3-2-1-2-3-2">
                <text:number>•</text:number>
                <text:p text:style-name="al">hier de maximale toegestane snelheid geldt van 60 km/uur; </text:p>
              </text:list-item>
              <text:list-item text:style-override="id1-3-2-1-2-3-3">
                <text:number>•</text:number>
                <text:p text:style-name="al">Er op de hoofdrijbaan veel zwaar verkeer rijdt;</text:p>
              </text:list-item>
              <text:list-item text:style-override="id1-3-2-1-2-3-4">
                <text:number>•</text:number>
                <text:p text:style-name="al">Het niet gewenst is om hier het fiets- en bromfietsverkeer mee gemengd wordt;</text:p>
              </text:list-item>
              <text:list-item text:style-override="id1-3-2-1-2-3-5">
                <text:number>•</text:number>
                <text:p text:style-name="al">er langs de Noord Zuidweg op het grootste deel vrijliggende fietspaden zijn;</text:p>
              </text:list-item>
              <text:list-item text:style-override="id1-3-2-1-2-3-6">
                <text:number>•</text:number>
                <text:p text:style-name="al">er op het noordelijk gedeelte aanliggende fietspaden aanwezig zijn;</text:p>
              </text:list-item>
              <text:list-item text:style-override="id1-3-2-1-2-3-7">
                <text:number>•</text:number>
                <text:p text:style-name="al">de weg binnenkort wordt heringericht en de vrijliggende fietspaden worden doorgetrokken tot de Waalbandijk;</text:p>
              </text:list-item>
              <text:list-item text:style-override="id1-3-2-1-2-3-8">
                <text:number>•</text:number>
                <text:p text:style-name="al">dit uniformiteit in het wegbeeld geeft;</text:p>
              </text:list-item>
              <text:list-item text:style-override="id1-3-2-1-2-3-9">
                <text:number>•</text:number>
                <text:p text:style-name="al">De bromfietsen en fietsen hier veilig gebruik van kunnen maken;</text:p>
              </text:list-item>
              <text:list-item text:style-override="id1-3-2-1-2-3-10">
                <text:number>•</text:number>
                <text:p text:style-name="al">Dit voor de duidelijkheid aangegeven moet worden via verkeersborden;</text:p>
              </text:list-item>
              <text:list-item text:style-override="id1-3-2-1-2-3-11">
                <text:number>•</text:number>
                <text:p text:style-name="al">Hier een verplicht (brom-)fietspad voor moet worden ingesteld;</text:p>
              </text:list-item>
            </text:list>
            <text:p text:style-name="considerans.al">Krachtens artikel 15 lid 1 van de Wegenverkeerswet 1994 moet plaatsing of verwijdering van verkeerstekens en onderborden, indien hier een gebod of verbod uit volgt, geschieden krachtens een verkeersbesluit;</text:p>
            <text:p text:style-name="considerans.al">Conform artikel 24 van het Besluit Administratieve Bepalingen inzake het Wegverkeer is advies gevraagd aan de verkeersadviseur van de politie-eenheid Oost Nederland, district Gelderland-Zuid;</text:p>
            <text:p text:style-name="considerans.al">Conform artikel 25 van het Besluit Administratieve Bepalingen inzake het Wegverkeer is advies gevraagd aan de verkeersadviseur van de gemeente Druten;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m de veiligheid van het fietsverkeer te verzekeren is besloten tot de volgende verkeersmaatregel:</text:p>
            <text:list text:style-name="id1-3-2-2-1-2">
              <text:list-item text:style-override="id1-3-2-2-1-2-1">
                <text:number>1.</text:number>
                <text:p text:style-name="al">Tot het instellen van een verplicht (brom-)fietspad aan beide zijden langs de Noord Zuidweg te Boven-Leeuwen;</text:p>
              </text:list-item>
              <text:list-item text:style-override="id1-3-2-2-1-2-2">
                <text:number>2.</text:number>
                <text:p text:style-name="al">Hiertoe de borden G12a en G12b van Bijlage 1 van het Reglement Verkeerstekens en Verkeersregels plaatsen conform bijgevoegde tekening met nummer 1233775-020.</text:p>
              </text:list-item>
            </text:list>
            <text:p text:style-name="common-al">Beneden-Leeuwen, 17 november 2015</text:p>
            <text:p text:style-name="common-al">BURGEMEESTER EN WETHOUDERS VAN WEST MAAS EN WAAL,</text:p>
            <text:p text:style-name="common-al">Dit besluit wordt gepubliceerd op 25 november 2015 in de Waalkanter en de Staatscourant. Vanaf 26 november ligt dit besluit 6 weken ter inzage bij de Centrale Balie van het gemeentehuis.</text:p>
            <text:p text:style-name="tussenkopvet">
            <text:span text:style-name="nadrukvet"/>
            <text:span text:style-name="nadrukvet">Bezwaar </text:span>
          </text:p>
            <text:p text:style-name="common-al">Als u het niet eens bent met de inhoud van dit besluit, dan kunt u binnen zes weken na de dag waarop het besluit is verzonden, een bezwaarschrift indienen bij het college van burgemeester en wethouders, Postbus 1, 6658 ZG Beneden-Leeuwen.</text:p>
            <text:p text:style-name="common-al">Het bezwaarschrift dient te worden ondertekend en bevat ten minste:</text:p>
            <text:list text:style-name="id1-3-2-2-1-9">
              <text:list-item text:style-override="id1-3-2-2-1-9-1">
                <text:number>•</text:number>
                <text:p text:style-name="al">naam en adres van de indiener;</text:p>
              </text:list-item>
              <text:list-item text:style-override="id1-3-2-2-1-9-2">
                <text:number>•</text:number>
                <text:p text:style-name="al">de dagtekening;</text:p>
              </text:list-item>
              <text:list-item text:style-override="id1-3-2-2-1-9-3">
                <text:number>•</text:number>
                <text:p text:style-name="al">omschrijving van het besluit waartegen het bezwaar is gericht;</text:p>
              </text:list-item>
              <text:list-item text:style-override="id1-3-2-2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tussenkopvet">
            <text:span text:style-name="nadrukvet">Voorlopige voorziening </text:span>
          </text:p>
            <text:p text:style-name="common-al">Een bezwaarschrift heeft geen schorsende werking. Dat betekent dat het besluit nu al geldt. Indien onverwijlde spoed dat vereist kunt u om een voorlopige voorziening vragen bij de voorzieningenrechter van de Rechtbank Arnhem, Postbus 9030, 6800 CD Arnhem. In dat geval is griffierecht verschuldigd. </text:p>
            <text:p text:style-name="common-al">U kunt ook digitaal om een voorlopige voorziening vragen bij genoemde rechtbank. Ga hiervoor naar http://loket.rechtspraak.nl/bestuursrecht en maak gebruik van het voorgeschreven webformulier. Om hiervan gebruik te maken moet u wel beschikken over een elektronische handtekening (DigiD). Kijk op de genoemde site voor de exacte voorwaarden. </text:p>
            <text:p text:style-name="last-al">Een kopie van dit besluit wordt gezonden aan:</text:p>
            <text:list text:style-name="id1-3-2-2-1-15">
              <text:list-item text:style-override="id1-3-2-2-1-15-1">
                <text:number>•</text:number>
                <text:p text:style-name="al">Team Wonen en Milieu, dhr. W. van de Kamp</text:p>
              </text:list-item>
              <text:list-item text:style-override="id1-3-2-2-1-15-2">
                <text:number>•</text:number>
                <text:p text:style-name="al">politie-eenheid Oost Nederland, district Gelderland-Zuid, t.a.v. dhr. J. Sengers</text:p>
              </text:list-item>
              <text:list-item text:style-override="id1-3-2-2-1-15-3">
                <text:number>•</text:number>
                <text:p text:style-name="al">Gemeente Dru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083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08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08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 Maas en Waal, verkeersbesluit bromfietspad, Noord Zuidweg Boven-Leeuw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7</meta:user-defined>
    <meta:user-defined meta:name="OVERHEIDop.publicationIssue">43083</meta:user-defined>
    <meta:user-defined meta:name="OVERHEIDop.StcrtID/DC.identifier">stcrt-2015-43083</meta:user-defined>
    <meta:user-defined meta:name="DCTERMS.alternative">Gemeente West Maas en Waal - verkeersbesluit bromfietspad - Noord Zuidweg Boven-Leeuwen</meta:user-defined>
    <meta:user-defined meta:name="OVERHEID.Organisatietype/OVERHEID.organisationType">gemeente</meta:user-defined>
    <meta:user-defined meta:name="OVERHEID.Gemeente/OVERHEID.authority">West Maas en Waal</meta:user-defined>
    <meta:user-defined meta:name="OVERHEID.Gemeente/DC.creator">West Maas en Waal</meta:user-defined>
    <meta:user-defined meta:name="OVERHEID.TaxonomieBeleidsagenda/OVERHEID.category">Verkeer | Organisatie en beleid</meta:user-defined>
    <meta:user-defined meta:name="OVERHEID.PostcodeHuisnummer/OVERHEIDop.postcodeHuisnummer">6657KB 5</meta:user-defined>
    <meta:user-defined meta:name="OVERHEIDop.woonplaats">Boven-Leeuwen</meta:user-defined>
    <meta:user-defined meta:name="OVERHEIDop.straatnaam">Waalban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fietsers</meta:user-defined>
    <meta:user-defined meta:name="OVERHEIDvb.referentienummer">15int66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7336 433618</meta:user-defined>
    <meta:user-defined meta:name="OVERHEIDop.versieInformatie"/>
  </office:meta>
</office:document-meta>
</file>